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916in" fo:background-color="#FFFFFF"/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8pt" style:font-size-asian="18pt" style:font-size-complex="14pt"/>
    </style:style>
    <style:style style:name="P2" style:parent-style-name="內文" style:family="paragraph">
      <style:paragraph-properties fo:widows="2" fo:orphans="2" fo:text-align="end" style:line-height-at-least="0.2916in" fo:margin-right="0.1666in" fo:background-color="#FFFFFF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7.1625in"/>
    </style:style>
    <style:style style:name="Table10" style:family="table">
      <style:table-properties style:width="7.1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line-height="0.1944in" fo:background-color="#FFFFFF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Web" style:list-style-name="LFO3" style:family="paragraph">
      <style:paragraph-properties fo:margin-top="0.125in" fo:margin-bottom="0in" fo:line-height="0.25in" fo:margin-left="0.2479in" fo:text-indent="-0.2479in">
        <style:tab-stops/>
      </style:paragraph-properties>
    </style:style>
    <style:style style:name="T24" style:parent-style-name="強調粗體" style:family="text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150%" fo:text-inden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line-height="150%" fo:text-indent="0.33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Web" style:list-style-name="LFO3" style:family="paragraph">
      <style:paragraph-properties fo:margin-top="0in" fo:margin-bottom="0in" fo:line-height="0.2777in"/>
    </style:style>
    <style:style style:name="T46" style:parent-style-name="強調粗體" style:family="text">
      <style:text-properties style:font-name="標楷體" style:font-name-asian="標楷體" fo:color="#000000"/>
    </style:style>
    <style:style style:name="T47" style:parent-style-name="強調粗體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olumn50" style:family="table-column">
      <style:table-column-properties style:column-width="0.4687in"/>
    </style:style>
    <style:style style:name="TableColumn51" style:family="table-column">
      <style:table-column-properties style:column-width="3.5437in"/>
    </style:style>
    <style:style style:name="TableColumn52" style:family="table-column">
      <style:table-column-properties style:column-width="0.5909in"/>
    </style:style>
    <style:style style:name="TableColumn53" style:family="table-column">
      <style:table-column-properties style:column-width="0.5909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5909in"/>
    </style:style>
    <style:style style:name="TableColumn56" style:family="table-column">
      <style:table-column-properties style:column-width="0.5909in"/>
    </style:style>
    <style:style style:name="Table49" style:family="table">
      <style:table-properties style:width="6.9673in" fo:margin-left="0in" table:align="left"/>
    </style:style>
    <style:style style:name="TableRow57" style:family="table-row">
      <style:table-row-properties style:min-row-height="1.192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84" style:family="table-row">
      <style:table-row-properties style:row-height="0.613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777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list-style-name="LFO5" style:family="paragraph">
      <style:paragraph-properties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90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01" style:family="table-row">
      <style:table-row-properties style:row-height="0.5937in"/>
    </style:style>
    <style:style style:name="P102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list-style-name="LFO5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P105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16" style:family="table-row">
      <style:table-row-properties style:row-height="0.3152in"/>
    </style:style>
    <style:style style:name="P11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0" style:family="table-row">
      <style:table-row-properties style:row-height="0.3152in"/>
    </style:style>
    <style:style style:name="P131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>
        <style:tab-stops>
          <style:tab-stop style:type="left" style:position="0.677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4" style:family="table-row">
      <style:table-row-properties style:row-height="0.3152in"/>
    </style:style>
    <style:style style:name="P145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58" style:family="table-row">
      <style:table-row-properties style:row-height="0.3152in"/>
    </style:style>
    <style:style style:name="P159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72" style:family="table-row">
      <style:table-row-properties style:row-height="0.3152in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6" style:family="table-row">
      <style:table-row-properties style:row-height="0.3152in"/>
    </style:style>
    <style:style style:name="P18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0" style:family="table-row">
      <style:table-row-properties style:row-height="2.72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4" style:parent-style-name="內文" style:family="paragraph">
      <style:paragraph-properties fo:line-height="0.2777in"/>
    </style:style>
    <style:style style:name="T205" style:parent-style-name="預設段落字型" style:family="text">
      <style:text-properties style:font-name="標楷體" style:font-name-asian="標楷體" style:font-name-complex="微軟正黑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FF"/>
    </style:style>
    <style:style style:name="T212" style:parent-style-name="預設段落字型" style:family="text">
      <style:text-properties style:font-name="標楷體" style:font-name-asian="標楷體" fo:color="#0000FF"/>
    </style:style>
    <style:style style:name="T213" style:parent-style-name="預設段落字型" style:family="text">
      <style:text-properties style:font-name="標楷體" style:font-name-asian="標楷體" fo:color="#0000FF"/>
    </style:style>
    <style:style style:name="TableRow214" style:family="table-row">
      <style:table-row-properties style:row-height="0.789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29" style:family="table-row">
      <style:table-row-properties style:row-height="0.5909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/>
    </style:style>
    <style:style style:name="P23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47" style:family="table-row">
      <style:table-row-properties style:row-height="0.5909in"/>
    </style:style>
    <style:style style:name="P248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63" style:family="table-row">
      <style:table-row-properties style:row-height="0.5909in"/>
    </style:style>
    <style:style style:name="P26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78" style:family="table-row">
      <style:table-row-properties style:row-height="0.5909in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293" style:family="table-row">
      <style:table-row-properties style:row-height="0.3152in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08" style:family="table-row">
      <style:table-row-properties style:row-height="0.3152in"/>
    </style:style>
    <style:style style:name="P30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2777in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23" style:family="table-row">
      <style:table-row-properties style:row-height="0.5909in"/>
    </style:style>
    <style:style style:name="P32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38" style:family="table-row">
      <style:table-row-properties style:row-height="0.5909in"/>
    </style:style>
    <style:style style:name="P33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53" style:family="table-row">
      <style:table-row-properties style:row-height="0.5909in"/>
    </style:style>
    <style:style style:name="P35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68" style:family="table-row">
      <style:table-row-properties style:row-height="0.5909in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777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83" style:family="table-row">
      <style:table-row-properties style:row-height="0.5909in"/>
    </style:style>
    <style:style style:name="P384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Row398" style:family="table-row">
      <style:table-row-properties style:row-height="0.5909in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777in">
        <style:tab-stops>
          <style:tab-stop style:type="left" style:position="0.7083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413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1pt" style:font-size-asian="11pt"/>
    </style:style>
  </office:automatic-styles>
  <office:body>
    <office:text text:use-soft-page-breaks="true">
      <text:p text:style-name="P1">國立屏東大學校外實習學生滿意度調查表</text:p>
      <text:p text:style-name="P2"><text:span text:style-name="T3">填表日期：</text:span><text:span text:style-name="T4"><text:s text:c="7"/></text:span><text:span text:style-name="T5">年</text:span><text:span text:style-name="T6"><text:s text:c="7"/></text:span><text:span text:style-name="T7">月</text:span><text:span text:style-name="T8"><text:s text:c="7"/></text:span><text:span text:style-name="T9">日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您好：</text:p>
            <text:p text:style-name="內文"><text:span text:style-name="T15"><text:s text:c="4"/></text:span><text:span text:style-name="T16">為了解本校實習課程實施情形，請您撥冗填寫本問卷，本問卷僅進行整體分析，不涉及個別資料判別，您的寶貴意見將是我們精進學生實習之方向，填寫完成後</text:span><text:span text:style-name="T17">E</text:span><text:span text:style-name="T18">-</text:span><text:span text:style-name="T19">m</text:span><text:span text:style-name="T20">ail</text:span><text:span text:style-name="T21">回覆實習指導教師</text:span><text:span text:style-name="T22">即可，感謝您的協助，謝謝！</text:span></text:p>
          </table:table-cell>
        </table:table-row>
      </table:table>
      <text:list text:style-name="LFO3" text:continue-numbering="true">
        <text:list-item>
          <text:p text:style-name="P23"><text:span text:style-name="T24">基本資料：</text:span></text:p>
        </text:list-item>
      </text:list>
      <text:p text:style-name="P25"><text:span text:style-name="T26">填</text:span><text:span text:style-name="T27"><text:s/></text:span><text:span text:style-name="T28">表</text:span><text:span text:style-name="T29"><text:s/></text:span><text:span text:style-name="T30">人：</text:span><text:span text:style-name="T31"><text:s text:c="15"/></text:span><text:span text:style-name="T32"><text:s/></text:span><text:span text:style-name="T33"><text:s text:c="4"/></text:span><text:span text:style-name="T34"><text:s/></text:span><text:span text:style-name="T35"><text:s/></text:span><text:span text:style-name="T36"><text:s/></text:span><text:span text:style-name="T37"><text:s/></text:span><text:span text:style-name="T38"><text:s text:c="3"/></text:span><text:span text:style-name="T39"><text:s text:c="2"/></text:span><text:span text:style-name="T40">學號：</text:span><text:span text:style-name="T41"><text:s text:c="25"/></text:span></text:p>
      <text:p text:style-name="P42"><text:span text:style-name="T43">實習機構：</text:span><text:span text:style-name="T44"><text:s text:c="24"/></text:span></text:p>
      <text:list text:style-name="LFO3" text:continue-numbering="true">
        <text:list-item>
          <text:p text:style-name="P45"><text:span text:style-name="T46">滿意度調查</text:span><text:span text:style-name="T47">：</text:span></text:p>
        </text:list-item>
      </text:list>
      <text:p text:style-name="P48"><text:s/>敬請圈選○符合的欄位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問卷題目</text:span></text:p>
          </table:table-cell>
          <table:table-cell table:style-name="TableCell63">
            <text:p text:style-name="P64">非</text:p>
            <text:p text:style-name="P65">常</text:p>
            <text:p text:style-name="P66">滿</text:p>
            <text:p text:style-name="P67">意</text:p>
          </table:table-cell>
          <table:table-cell table:style-name="TableCell68">
            <text:p text:style-name="P69">滿</text:p>
            <text:p text:style-name="P70">意</text:p>
          </table:table-cell>
          <table:table-cell table:style-name="TableCell71">
            <text:p text:style-name="P72">普</text:p>
            <text:p text:style-name="P73">通</text:p>
          </table:table-cell>
          <table:table-cell table:style-name="TableCell74">
            <text:p text:style-name="P75">不</text:p>
            <text:p text:style-name="P76">滿</text:p>
            <text:p text:style-name="P77">意</text:p>
          </table:table-cell>
          <table:table-cell table:style-name="TableCell78">
            <text:p text:style-name="P79">非</text:p>
            <text:p text:style-name="P80">常</text:p>
            <text:p text:style-name="P81">不</text:p>
            <text:p text:style-name="P82">滿</text:p>
            <text:p text:style-name="P83">意</text:p>
          </table:table-cell>
        </table:table-row>
        <table:table-row table:style-name="TableRow84">
          <table:table-cell table:style-name="TableCell85" table:number-rows-spanned="8">
            <text:p text:style-name="P86"><text:span text:style-name="T87">實習課程滿意度</text:span></text:p>
          </table:table-cell>
          <table:table-cell table:style-name="TableCell88">
            <text:list text:style-name="LFO5" text:continue-numbering="true">
              <text:list-item>
                <text:p text:style-name="P89">實習行前說明會</text:p>
              </text:list-item>
            </text:list>
            <text:p text:style-name="P90">(提前瞭解實習機構與工作性質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list text:style-name="LFO5" text:continue-numbering="true">
              <text:list-item>
                <text:p text:style-name="P104">系所提供的實習行政措施</text:p>
              </text:list-item>
            </text:list>
            <text:p text:style-name="P105">(保險、合約、訪視等)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3.<text:s/>實習機構提供安全的實習環境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4.<text:s/>實習機構實務訓練及實習內容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5.<text:s/>實習機構主管及同仁相處情形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6.<text:s/>實習機構協助指導實習期間遇到的困難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7.<text:s/>系所課程安排達到理論與實務相結合程度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8.<text:s/>實習課程對於未來職涯發展之助益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>【校外實習的目的主要是希望幫助同學透過「做中學」增進實務問題解決能力～</text:p>
            <text:p text:style-name="P203"><text:s text:c="2"/>現在就請您為自己打個分數吧！】</text:p>
            <text:p text:style-name="P204"><text:span text:style-name="T205">※</text:span><text:span text:style-name="T206"><text:s/>分數說明：</text:span><text:span text:style-name="T207"><text:line-break/></text:span><text:span text:style-name="T208">       5分   表示可以將這件事情做得非常好</text:span><text:span text:style-name="T209"><text:line-break/>       4分   表示可以將這件事情完成但還能改進</text:span><text:span text:style-name="T210"><text:line-break/></text:span><text:span text:style-name="T211">       3分   表示無法完成這件事情但努力學習就能做好</text:span><text:span text:style-name="T212"><text:line-break/>       2分   表示無法完成這件事情可能努力學習可以完成</text:span><text:span text:style-name="T213"><text:line-break/>       1分   表示無法完成這件事情且自認學習起來有困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5分</text:p>
          </table:table-cell>
          <table:table-cell table:style-name="TableCell221">
            <text:p text:style-name="P222">4分</text:p>
          </table:table-cell>
          <table:table-cell table:style-name="TableCell223">
            <text:p text:style-name="P224">3分</text:p>
          </table:table-cell>
          <table:table-cell table:style-name="TableCell225">
            <text:p text:style-name="P226">2分</text:p>
          </table:table-cell>
          <table:table-cell table:style-name="TableCell227">
            <text:p text:style-name="P228">1分</text:p>
          </table:table-cell>
        </table:table-row>
        <table:table-row table:style-name="TableRow229">
          <table:table-cell table:style-name="TableCell230" table:number-rows-spanned="12">
            <text:p text:style-name="P231">學習反思-問題解決能力自我評估</text:p>
            <text:p text:style-name="P232"/>
          </table:table-cell>
          <table:table-cell table:style-name="TableCell233">
            <text:p text:style-name="P234">(實習前) 1.能夠系統化的收集與所發生狀況</text:p>
            <text:p text:style-name="P235"><text:span text:style-name="T236">相關的資訊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(實習後) 2.能夠系統化的收集與所發生狀況</text:p>
            <text:p text:style-name="P251"><text:span text:style-name="T252">相關的資訊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<text:span text:style-name="T267">(實習前) 3.能夠根據事實證據謹慎評估並合理判斷可能的問題所在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<text:span text:style-name="T282">(實習後) 4.能夠根據事實證據謹慎評估並合理判斷可能的問題所在</text:span>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(實習前) 5.能夠以系統化的方式釐清問題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(實習後) 6.能夠以系統化的方式釐清問題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<text:span text:style-name="T327">(實習前) 7.能透過各種管道蒐集資料並提供解決問題的各種可能方案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<text:span text:style-name="T342">(實習後) 8.能透過各種管道蒐集資料並提供解決問題的各種可能方案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<text:span text:style-name="T357">(實習前) 9.能夠評估各種解決方案的利弊並找出最佳解決方案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<text:span text:style-name="T372">(實習後) 10.能夠評估各種解決方案的利弊並找出最佳解決方案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<text:span text:style-name="T387">(實習前) 11.能為可能發生問題預做準備並找出解決問題可能需要的資訊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(實習後) 12.能為可能發生問題預做準備並找出解決問題可能需要的資訊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944in" fo:margin-bottom="0.094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20T11:25:00Z</meta:creation-date>
    <dc:date>2024-12-20T11:25:00Z</dc:date>
    <meta:print-date>2015-08-12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