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margin-bottom="0.125in" fo:line-height="0.2916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indent="0.25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text-indent="0.25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text-indent="0.25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內文" style:family="paragraph">
      <style:paragraph-properties fo:text-indent="0.25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fo:margin-left="0.4166in" fo:text-indent="-0.1666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margin-left="0.4166in" fo:text-indent="-0.1666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margin-left="0.4166in" fo:text-indent="-0.1666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fo:color="#000000"/>
    </style:style>
    <style:style style:name="TableColumn98" style:family="table-column">
      <style:table-column-properties style:column-width="0.7444in" style:use-optimal-column-width="false"/>
    </style:style>
    <style:style style:name="TableColumn99" style:family="table-column">
      <style:table-column-properties style:column-width="1.7958in" style:use-optimal-column-width="false"/>
    </style:style>
    <style:style style:name="TableColumn100" style:family="table-column">
      <style:table-column-properties style:column-width="0.2465in" style:use-optimal-column-width="false"/>
    </style:style>
    <style:style style:name="TableColumn101" style:family="table-column">
      <style:table-column-properties style:column-width="0.2479in" style:use-optimal-column-width="false"/>
    </style:style>
    <style:style style:name="TableColumn102" style:family="table-column">
      <style:table-column-properties style:column-width="0.2486in" style:use-optimal-column-width="false"/>
    </style:style>
    <style:style style:name="TableColumn103" style:family="table-column">
      <style:table-column-properties style:column-width="0.2805in" style:use-optimal-column-width="false"/>
    </style:style>
    <style:style style:name="TableColumn104" style:family="table-column">
      <style:table-column-properties style:column-width="0.2819in" style:use-optimal-column-width="false"/>
    </style:style>
    <style:style style:name="TableColumn105" style:family="table-column">
      <style:table-column-properties style:column-width="0.2805in" style:use-optimal-column-width="false"/>
    </style:style>
    <style:style style:name="TableColumn106" style:family="table-column">
      <style:table-column-properties style:column-width="0.2812in" style:use-optimal-column-width="false"/>
    </style:style>
    <style:style style:name="TableColumn107" style:family="table-column">
      <style:table-column-properties style:column-width="0.2833in" style:use-optimal-column-width="false"/>
    </style:style>
    <style:style style:name="TableColumn108" style:family="table-column">
      <style:table-column-properties style:column-width="0.2819in" style:use-optimal-column-width="false"/>
    </style:style>
    <style:style style:name="TableColumn109" style:family="table-column">
      <style:table-column-properties style:column-width="0.2812in" style:use-optimal-column-width="false"/>
    </style:style>
    <style:style style:name="TableColumn110" style:family="table-column">
      <style:table-column-properties style:column-width="0.2819in" style:use-optimal-column-width="false"/>
    </style:style>
    <style:style style:name="TableColumn111" style:family="table-column">
      <style:table-column-properties style:column-width="1.1548in" style:use-optimal-column-width="false"/>
    </style:style>
    <style:style style:name="Table97" style:family="table">
      <style:table-properties style:width="6.6909in" fo:margin-left="0in" table:align="center"/>
    </style:style>
    <style:style style:name="TableRow112" style:family="table-row">
      <style:table-row-properties style:min-row-height="0.1562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ableRow141" style:family="table-row">
      <style:table-row-properties style:min-row-height="0.125in" style:use-optimal-row-height="false" fo:keep-together="always"/>
    </style:style>
    <style:style style:name="P14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letter-spacing="-0.0138in"/>
    </style:style>
    <style:style style:name="P143" style:parent-style-name="內文" style:family="paragraph">
      <style:paragraph-properties fo:line-height="0.1666in"/>
      <style:text-properties style:font-name-asian="標楷體" fo:font-weight="bold" style:font-weight-asian="bold" fo:color="#000000"/>
    </style:style>
    <style:style style:name="P14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P145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P146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14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5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59" style:parent-style-name="內文" style:family="paragraph">
      <style:paragraph-properties fo:line-height="0.1666in"/>
      <style:text-properties style:font-name-asian="標楷體" fo:font-weight="bold" style:font-weight-asian="bold" fo:color="#000000"/>
    </style:style>
    <style:style style:name="TableRow160" style:family="table-row">
      <style:table-row-properties style:min-row-height="0.2326in" style:use-optimal-row-height="false" fo:keep-together="always"/>
    </style:style>
    <style:style style:name="P16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62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1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ableCell1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ableCell17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ableCell1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ableCell17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ableCell18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ableCell18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P19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91" style:family="table-row">
      <style:table-row-properties style:min-row-height="0.1145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150%" fo:margin-left="0.1458in" fo:text-indent="-0.1104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ableRow198" style:family="table-row">
      <style:table-row-properties style:min-row-height="0.3215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9" style:family="table-row">
      <style:table-row-properties style:min-row-height="0.3215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60" style:family="table-row">
      <style:table-row-properties style:min-row-height="0.3215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92" style:family="table-row">
      <style:table-row-properties style:min-row-height="0.3215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24" style:family="table-row">
      <style:table-row-properties style:min-row-height="0.3215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</style:style>
    <style:style style:name="T3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57" style:family="table-row">
      <style:table-row-properties style:min-row-height="0.3215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88" style:family="table-row">
      <style:table-row-properties style:min-row-height="0.3215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20" style:family="table-row">
      <style:table-row-properties style:min-row-height="0.3215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</style:style>
    <style:style style:name="T4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52" style:family="table-row">
      <style:table-row-properties style:min-row-height="0.3215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83" style:family="table-row">
      <style:table-row-properties style:min-row-height="0.3215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14" style:family="table-row">
      <style:table-row-properties style:min-row-height="0.3215in" style:use-optimal-row-height="false" fo:keep-together="always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</style:style>
    <style:style style:name="T5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46" style:family="table-row">
      <style:table-row-properties style:min-row-height="0.3215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</style:style>
    <style:style style:name="T5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 fo:text-indent="0.0625in"/>
      <style:text-properties style:font-name="標楷體" style:font-name-asian="標楷體" fo:color="#000000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 fo:text-indent="0.0625in"/>
      <style:text-properties style:font-name="標楷體" style:font-name-asian="標楷體" fo:color="#000000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78" style:family="table-row">
      <style:table-row-properties style:min-row-height="0.3215in" style:use-optimal-row-height="false" fo:keep-together="always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</style:style>
    <style:style style:name="T5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10" style:family="table-row">
      <style:table-row-properties style:min-row-height="0.3215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/>
    </style:style>
    <style:style style:name="T6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42" style:family="table-row">
      <style:table-row-properties style:min-row-height="0.3215in" style:use-optimal-row-height="false" fo:keep-together="always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/>
    </style:style>
    <style:style style:name="T6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4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74" style:family="table-row">
      <style:table-row-properties style:min-row-height="0.3215in" style:use-optimal-row-height="false" fo:keep-together="always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</style:style>
    <style:style style:name="T6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06" style:family="table-row">
      <style:table-row-properties style:min-row-height="0.3215in" style:use-optimal-row-height="false" fo:keep-together="always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/>
    </style:style>
    <style:style style:name="T7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38" style:family="table-row">
      <style:table-row-properties style:min-row-height="0.3215in" style:use-optimal-row-height="false" fo:keep-together="always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/>
    </style:style>
    <style:style style:name="T7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4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70" style:family="table-row">
      <style:table-row-properties style:min-row-height="0.3215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666in"/>
    </style:style>
    <style:style style:name="T7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7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02" style:family="table-row">
      <style:table-row-properties style:min-row-height="0.3215in" style:use-optimal-row-height="false" fo:keep-together="always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/>
    </style:style>
    <style:style style:name="T8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0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34" style:family="table-row">
      <style:table-row-properties style:min-row-height="0.2152in" style:use-optimal-row-height="false" fo:keep-together="always"/>
    </style:style>
    <style:style style:name="TableCell8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150%" fo:margin-left="0.1458in" fo:text-indent="-0.1104in">
        <style:tab-stops/>
      </style:paragraph-properties>
    </style:style>
    <style:style style:name="T837" style:parent-style-name="預設段落字型" style:family="text">
      <style:text-properties style:font-name-asian="標楷體" fo:font-weight="bold" style:font-weight-asian="bold" fo:color="#000000"/>
    </style:style>
    <style:style style:name="T838" style:parent-style-name="預設段落字型" style:family="text">
      <style:text-properties style:font-name-asian="標楷體" fo:font-weight="bold" style:font-weight-asian="bold" fo:color="#000000"/>
    </style:style>
    <style:style style:name="T839" style:parent-style-name="預設段落字型" style:family="text">
      <style:text-properties style:font-name-asian="標楷體" fo:font-weight="bold" style:font-weight-asian="bold" fo:color="#000000"/>
    </style:style>
    <style:style style:name="T840" style:parent-style-name="預設段落字型" style:family="text">
      <style:text-properties style:font-name-asian="標楷體" fo:font-weight="bold" style:font-weight-asian="bold" fo:color="#000000"/>
    </style:style>
    <style:style style:name="TableRow841" style:family="table-row">
      <style:table-row-properties style:min-row-height="0.3215in" style:use-optimal-row-height="false" fo:keep-together="always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4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72" style:family="table-row">
      <style:table-row-properties style:min-row-height="0.3215in" style:use-optimal-row-height="false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7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03" style:family="table-row">
      <style:table-row-properties style:min-row-height="0.3215in" style:use-optimal-row-height="false" fo:keep-together="always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34" style:family="table-row">
      <style:table-row-properties style:min-row-height="0.3215in" style:use-optimal-row-height="false" fo:keep-together="always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666in"/>
    </style:style>
    <style:style style:name="T9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66" style:family="table-row">
      <style:table-row-properties style:min-row-height="0.3215in" style:use-optimal-row-height="false" fo:keep-together="always"/>
    </style:style>
    <style:style style:name="TableCell9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/>
    </style:style>
    <style:style style:name="T9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98" style:family="table-row">
      <style:table-row-properties style:min-row-height="0.3215in" style:use-optimal-row-height="false" fo:keep-together="always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666in"/>
    </style:style>
    <style:style style:name="T10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30" style:family="table-row">
      <style:table-row-properties style:min-row-height="0.3215in" style:use-optimal-row-height="false" fo:keep-together="always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666in"/>
    </style:style>
    <style:style style:name="T10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3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62" style:family="table-row">
      <style:table-row-properties style:min-row-height="0.3215in" style:use-optimal-row-height="false" fo:keep-together="always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666in"/>
    </style:style>
    <style:style style:name="T10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94" style:family="table-row">
      <style:table-row-properties style:min-row-height="0.3215in" style:use-optimal-row-height="false" fo:keep-together="always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666in"/>
    </style:style>
    <style:style style:name="T10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0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26" style:family="table-row">
      <style:table-row-properties style:min-row-height="0.3215in" style:use-optimal-row-height="false" fo:keep-together="always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666in"/>
    </style:style>
    <style:style style:name="T11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3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58" style:family="table-row">
      <style:table-row-properties style:min-row-height="0.3215in" style:use-optimal-row-height="false" fo:keep-together="always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666in"/>
    </style:style>
    <style:style style:name="T11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90" style:family="table-row">
      <style:table-row-properties style:min-row-height="0.3215in" style:use-optimal-row-height="false" fo:keep-together="always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666in"/>
    </style:style>
    <style:style style:name="T11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9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22" style:family="table-row">
      <style:table-row-properties style:min-row-height="0.3215in" style:use-optimal-row-height="false" fo:keep-together="always"/>
    </style:style>
    <style:style style:name="TableCell1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666in"/>
    </style:style>
    <style:style style:name="T12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54" style:family="table-row">
      <style:table-row-properties style:min-row-height="0.3215in" style:use-optimal-row-height="false" fo:keep-together="always"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/>
    </style:style>
    <style:style style:name="T12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6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86" style:family="table-row">
      <style:table-row-properties style:min-row-height="0.3215in" style:use-optimal-row-height="false" fo:keep-together="always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666in"/>
    </style:style>
    <style:style style:name="T1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3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18" style:family="table-row">
      <style:table-row-properties style:min-row-height="0.3215in" style:use-optimal-row-height="false" fo:keep-together="always"/>
    </style:style>
    <style:style style:name="TableCell1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666in"/>
    </style:style>
    <style:style style:name="T13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3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50" style:family="table-row">
      <style:table-row-properties style:min-row-height="0.3215in" style:use-optimal-row-height="false" fo:keep-together="always"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1355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1372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81" style:family="table-row">
      <style:table-row-properties style:min-row-height="0.3215in" style:use-optimal-row-height="false" fo:keep-together="always"/>
    </style:style>
    <style:style style:name="TableCell1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1386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P1405" style:parent-style-name="內文" style:family="paragraph">
      <style:paragraph-properties fo:text-align="center" fo:line-height="0.1666in"/>
      <style:text-properties style:font-name="標楷體" style:font-name-asian="標楷體" fo:color="#FF0000" fo:font-size="9pt" style:font-size-asian="9pt" style:font-size-complex="9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12" style:family="table-row">
      <style:table-row-properties style:min-row-height="0.3215in" style:use-optimal-row-height="false" fo:keep-together="always"/>
    </style:style>
    <style:style style:name="TableCell14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666in"/>
    </style:style>
    <style:style style:name="T14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1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4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44" style:family="table-row">
      <style:table-row-properties style:min-row-height="0.3215in" style:use-optimal-row-height="false" fo:keep-together="always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666in"/>
    </style:style>
    <style:style style:name="T14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5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4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76" style:family="table-row">
      <style:table-row-properties style:min-row-height="0.3215in" style:use-optimal-row-height="false" fo:keep-together="always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</style:style>
    <style:style style:name="T14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8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4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08" style:family="table-row">
      <style:table-row-properties style:min-row-height="0.3215in" style:use-optimal-row-height="false" fo:keep-together="always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666in"/>
    </style:style>
    <style:style style:name="T15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1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5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40" style:family="table-row">
      <style:table-row-properties style:min-row-height="0.3215in" style:use-optimal-row-height="false" fo:keep-together="always"/>
    </style:style>
    <style:style style:name="TableCell1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666in"/>
    </style:style>
    <style:style style:name="T15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4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5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72" style:family="table-row">
      <style:table-row-properties style:min-row-height="0.3215in" style:use-optimal-row-height="false" fo:keep-together="always"/>
    </style:style>
    <style:style style:name="TableCell1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666in"/>
    </style:style>
    <style:style style:name="T15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7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5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04" style:family="table-row">
      <style:table-row-properties style:min-row-height="0.3215in" style:use-optimal-row-height="false" fo:keep-together="always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</style:style>
    <style:style style:name="T16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61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36" style:family="table-row">
      <style:table-row-properties style:min-row-height="0.3215in" style:use-optimal-row-height="false" fo:keep-together="always"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666in"/>
    </style:style>
    <style:style style:name="T16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64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68" style:family="table-row">
      <style:table-row-properties style:min-row-height="0.3215in" style:use-optimal-row-height="false" fo:keep-together="always"/>
    </style:style>
    <style:style style:name="TableCell16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666in"/>
    </style:style>
    <style:style style:name="T16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67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00" style:family="table-row">
      <style:table-row-properties style:min-row-height="0.3215in" style:use-optimal-row-height="false" fo:keep-together="always"/>
    </style:style>
    <style:style style:name="TableCell17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0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31" style:family="table-row">
      <style:table-row-properties style:min-row-height="0.3215in" style:use-optimal-row-height="false" fo:keep-together="always"/>
    </style:style>
    <style:style style:name="TableCell17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3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62" style:family="table-row">
      <style:table-row-properties style:min-row-height="0.3215in" style:use-optimal-row-height="false" fo:keep-together="always"/>
    </style:style>
    <style:style style:name="TableCell17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666in"/>
    </style:style>
    <style:style style:name="T17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6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94" style:family="table-row">
      <style:table-row-properties style:min-row-height="0.3215in" style:use-optimal-row-height="false" fo:keep-together="always"/>
    </style:style>
    <style:style style:name="TableCell17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666in"/>
    </style:style>
    <style:style style:name="T17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0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26" style:family="table-row">
      <style:table-row-properties style:min-row-height="0.3215in" style:use-optimal-row-height="false" fo:keep-together="always"/>
    </style:style>
    <style:style style:name="TableCell18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666in"/>
    </style:style>
    <style:style style:name="T18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3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58" style:family="table-row">
      <style:table-row-properties style:min-row-height="0.3215in" style:use-optimal-row-height="false" fo:keep-together="always"/>
    </style:style>
    <style:style style:name="TableCell18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666in"/>
    </style:style>
    <style:style style:name="T18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6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90" style:family="table-row">
      <style:table-row-properties style:min-row-height="0.3215in" style:use-optimal-row-height="false" fo:keep-together="always"/>
    </style:style>
    <style:style style:name="TableCell18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1666in"/>
    </style:style>
    <style:style style:name="T18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9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22" style:family="table-row">
      <style:table-row-properties style:min-row-height="0.3215in" style:use-optimal-row-height="false" fo:keep-together="always"/>
    </style:style>
    <style:style style:name="TableCell19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666in"/>
    </style:style>
    <style:style style:name="T19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2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54" style:family="table-row">
      <style:table-row-properties style:min-row-height="0.3215in" style:use-optimal-row-height="false" fo:keep-together="always"/>
    </style:style>
    <style:style style:name="TableCell19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666in"/>
    </style:style>
    <style:style style:name="T19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6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86" style:family="table-row">
      <style:table-row-properties style:min-row-height="0.3215in" style:use-optimal-row-height="false" fo:keep-together="always"/>
    </style:style>
    <style:style style:name="TableCell19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666in"/>
    </style:style>
    <style:style style:name="T19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9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0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18" style:family="table-row">
      <style:table-row-properties style:min-row-height="0.3215in" style:use-optimal-row-height="false" fo:keep-together="always"/>
    </style:style>
    <style:style style:name="TableCell20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666in"/>
    </style:style>
    <style:style style:name="T20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2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0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50" style:family="table-row">
      <style:table-row-properties style:min-row-height="0.3215in" style:use-optimal-row-height="false" fo:keep-together="always"/>
    </style:style>
    <style:style style:name="TableCell20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666in"/>
    </style:style>
    <style:style style:name="T20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5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0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82" style:family="table-row">
      <style:table-row-properties style:min-row-height="0.3215in" style:use-optimal-row-height="false" fo:keep-together="always"/>
    </style:style>
    <style:style style:name="TableCell20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1666in"/>
    </style:style>
    <style:style style:name="T20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8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14" style:family="table-row">
      <style:table-row-properties style:min-row-height="0.3215in" style:use-optimal-row-height="false" fo:keep-together="always"/>
    </style:style>
    <style:style style:name="TableCell2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1666in"/>
    </style:style>
    <style:style style:name="T21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2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46" style:family="table-row">
      <style:table-row-properties style:min-row-height="0.3215in" style:use-optimal-row-height="false" fo:keep-together="always"/>
    </style:style>
    <style:style style:name="TableCell2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0.1666in"/>
    </style:style>
    <style:style style:name="T21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5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78" style:family="table-row">
      <style:table-row-properties style:min-row-height="0.3215in" style:use-optimal-row-height="false" fo:keep-together="always"/>
    </style:style>
    <style:style style:name="TableCell2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1666in"/>
    </style:style>
    <style:style style:name="T21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8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10" style:family="table-row">
      <style:table-row-properties style:min-row-height="0.3215in" style:use-optimal-row-height="false" fo:keep-together="always"/>
    </style:style>
    <style:style style:name="TableCell2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1666in"/>
    </style:style>
    <style:style style:name="T22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1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42" style:family="table-row">
      <style:table-row-properties style:min-row-height="0.3215in" style:use-optimal-row-height="false" fo:keep-together="always"/>
    </style:style>
    <style:style style:name="TableCell2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0.1666in"/>
    </style:style>
    <style:style style:name="T22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4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74" style:family="table-row">
      <style:table-row-properties style:min-row-height="0.3215in" style:use-optimal-row-height="false" fo:keep-together="always"/>
    </style:style>
    <style:style style:name="TableCell2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0.1666in"/>
    </style:style>
    <style:style style:name="T2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8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3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06" style:family="table-row">
      <style:table-row-properties style:min-row-height="0.3215in" style:use-optimal-row-height="false" fo:keep-together="always"/>
    </style:style>
    <style:style style:name="TableCell2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fo:line-height="0.1666in"/>
    </style:style>
    <style:style style:name="T2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31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3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38" style:family="table-row">
      <style:table-row-properties style:min-row-height="0.3215in" style:use-optimal-row-height="false" fo:keep-together="always"/>
    </style:style>
    <style:style style:name="TableCell2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1666in"/>
    </style:style>
    <style:style style:name="T23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34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3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70" style:family="table-row">
      <style:table-row-properties style:min-row-height="0.3215in" style:use-optimal-row-height="false" fo:keep-together="always"/>
    </style:style>
    <style:style style:name="TableCell2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in"/>
    </style:style>
    <style:style style:name="T23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Row2407" style:family="table-row">
      <style:table-row-properties style:min-row-height="0.3215in" style:use-optimal-row-height="false" fo:keep-together="always"/>
    </style:style>
    <style:style style:name="TableCell2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41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4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4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Row2439" style:family="table-row">
      <style:table-row-properties style:min-row-height="0.3215in" style:use-optimal-row-height="false" fo:keep-together="always"/>
    </style:style>
    <style:style style:name="TableCell24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44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465" style:parent-style-name="內文" style:family="paragraph">
      <style:paragraph-properties fo:text-align="center" fo:line-height="0.1666in"/>
    </style:style>
    <style:style style:name="T24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2471" style:parent-style-name="內文" style:family="paragraph">
      <style:paragraph-properties style:snap-to-layout-grid="false" fo:margin-bottom="0.125in"/>
      <style:text-properties fo:color="#000000"/>
    </style:style>
  </office:automatic-styles>
  <office:body>
    <office:text text:use-soft-page-breaks="true">
      <text:p text:style-name="P1">應用日語學系專業課程</text:p>
      <text:p text:style-name="P2">課程結構與應修學分</text:p>
      <text:p text:style-name="P3"><text:span text:style-name="T4">1.</text:span><text:span text:style-name="T5">畢業學分數：</text:span><text:span text:style-name="T6">128</text:span><text:span text:style-name="T7">學分</text:span><text:span text:style-name="T8"><text:s/></text:span></text:p>
      <text:p text:style-name="P9"><text:span text:style-name="T10">2.</text:span><text:span text:style-name="T11">必修學分數：</text:span><text:span text:style-name="T12">5</text:span><text:span text:style-name="T13">1</text:span><text:span text:style-name="T14">學分</text:span></text:p>
      <text:p text:style-name="P15"><text:span text:style-name="T16">3.</text:span><text:span text:style-name="T17">選修學分數：</text:span><text:span text:style-name="T18">4</text:span><text:span text:style-name="T19">9</text:span><text:span text:style-name="T20">學分</text:span><text:span text:style-name="T21">（含自由或跨系、校選修</text:span><text:span text:style-name="T22">20</text:span><text:span text:style-name="T23">學分）</text:span></text:p>
      <text:p text:style-name="P24"><text:span text:style-name="T25">4.</text:span><text:span text:style-name="T26">通識學分數：</text:span><text:span text:style-name="T27">2</text:span><text:span text:style-name="T28">8</text:span><text:span text:style-name="T29">學分</text:span></text:p>
      <text:p text:style-name="P30"><text:span text:style-name="T31">5</text:span><text:span text:style-name="T32">.</text:span><text:span text:style-name="T33">校外實習：應在同一機構連續實習</text:span><text:span text:style-name="T34">8</text:span><text:span text:style-name="T35">週，並不得低於</text:span><text:span text:style-name="T36">320</text:span><text:span text:style-name="T37">時（包括各課程訂定定期返校之座談會或研習活動等）。</text:span></text:p>
      <text:p text:style-name="P38"><text:span text:style-name="T39">6</text:span><text:span text:style-name="T40">.</text:span><text:span text:style-name="T41">本學系學生應通過校、系規定之畢業門檻始能畢業。</text:span></text:p>
      <text:p text:style-name="P42"><text:span text:style-name="T43">7.</text:span><text:span text:style-name="T44"><text:s/></text:span><text:span text:style-name="T45">本學</text:span><text:span text:style-name="T46">系學生須符合下列任一標準始得畢業：【</text:span><text:span text:style-name="T47">1</text:span><text:span text:style-name="T48">】日文類組入學者須取得</text:span><text:span text:style-name="T49">JLPT</text:span><text:span text:style-name="T50">日語能力檢測驗</text:span><text:span text:style-name="T51">N1</text:span><text:span text:style-name="T52">合格證書，非日文類組入學者須取得</text:span><text:span text:style-name="T53">N2</text:span><text:span text:style-name="T54">以上合格證書【</text:span><text:span text:style-name="T55">2</text:span><text:span text:style-name="T56">】考取外語導遊人員</text:span><text:span text:style-name="T57">(</text:span><text:span text:style-name="T58">日語</text:span><text:span text:style-name="T59">)</text:span><text:span text:style-name="T60">證照或外語領隊人員</text:span><text:span text:style-name="T61">(</text:span><text:span text:style-name="T62">日語</text:span><text:span text:style-name="T63">)</text:span><text:span text:style-name="T64">證照【</text:span><text:span text:style-name="T65">3</text:span><text:span text:style-name="T66">】日本留學試驗日本語科目之讀解、聽解</text:span><text:span text:style-name="T67">‧</text:span><text:span text:style-name="T68">聽讀解部分合計達</text:span><text:span text:style-name="T69">200</text:span><text:span text:style-name="T70">分</text:span><text:span text:style-name="T71">(</text:span><text:span text:style-name="T72">含</text:span><text:span text:style-name="T73">)</text:span><text:span text:style-name="T74">以上【</text:span><text:span text:style-name="T75">4</text:span><text:span text:style-name="T76">】考取</text:span><text:span text:style-name="T77">BJT</text:span><text:span text:style-name="T78">商務日語能力考試</text:span><text:span text:style-name="T79">J3</text:span><text:span text:style-name="T80">以上證照【</text:span><text:span text:style-name="T81">5</text:span><text:span text:style-name="T82">】考取日本導遊測驗（通訳案内士試験）證照【</text:span><text:span text:style-name="T83">6</text:span><text:span text:style-name="T84">】取得本學系四年級下學期開設之任</text:span><text:span text:style-name="T85">2</text:span><text:span text:style-name="T86">門選修課程學分</text:span><text:span text:style-name="T87">，並經系務會議同意通過</text:span><text:span text:style-name="T88">(</text:span><text:span text:style-name="T89">並須繳交參與前述【</text:span><text:span text:style-name="T90">1</text:span><text:span text:style-name="T91">】～【</text:span><text:span text:style-name="T92">5</text:span><text:span text:style-name="T93">】任一證照應試未通過之證明文件</text:span><text:span text:style-name="T94">)</text:span><text:span text:style-name="T95">。</text:span></text:p>
      <text:p text:style-name="P96">8.本學系學生須選修專題製作課程或學期實習課程，始能畢業，國際交換生及身心障礙生不在此限。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3">
              <text:p text:style-name="P114"><text:span text:style-name="T115">課程代碼</text:span></text:p>
            </table:table-cell>
            <table:table-cell table:style-name="TableCell116" table:number-rows-spanned="3">
              <text:p text:style-name="P117"><text:span text:style-name="T118">課程名稱</text:span></text:p>
            </table:table-cell>
            <table:table-cell table:style-name="TableCell119" table:number-rows-spanned="3">
              <text:p text:style-name="P120"><text:span text:style-name="T121">學分</text:span></text:p>
            </table:table-cell>
            <table:table-cell table:style-name="TableCell122" table:number-rows-spanned="3">
              <text:p text:style-name="P123"><text:span text:style-name="T124">時數</text:span></text:p>
            </table:table-cell>
            <table:table-cell table:style-name="TableCell125" table:number-rows-spanned="3">
              <text:p text:style-name="P126"><text:span text:style-name="T127">必選修</text:span></text:p>
            </table:table-cell>
            <table:table-cell table:style-name="TableCell128" table:number-columns-spanned="2">
              <text:p text:style-name="P129">106</text:p>
            </table:table-cell>
            <table:covered-table-cell/>
            <table:table-cell table:style-name="TableCell130" table:number-columns-spanned="2">
              <text:p text:style-name="P131">107</text:p>
            </table:table-cell>
            <table:covered-table-cell/>
            <table:table-cell table:style-name="TableCell132" table:number-columns-spanned="2">
              <text:p text:style-name="P133">108</text:p>
            </table:table-cell>
            <table:covered-table-cell/>
            <table:table-cell table:style-name="TableCell134" table:number-columns-spanned="2">
              <text:p text:style-name="P135">109</text:p>
            </table:table-cell>
            <table:covered-table-cell/>
            <table:table-cell table:style-name="TableCell136" table:number-rows-spanned="3">
              <text:p text:style-name="P137"><text:span text:style-name="T138">備</text:span><text:span text:style-name="T139"><text:s text:c="2"/></text:span><text:span text:style-name="T140">註</text:span></text:p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table-cell table:style-name="TableCell147" table:number-columns-spanned="2">
              <text:p text:style-name="P148"><text:span text:style-name="T149">一年級</text:span></text:p>
            </table:table-cell>
            <table:covered-table-cell/>
            <table:table-cell table:style-name="TableCell150" table:number-columns-spanned="2">
              <text:p text:style-name="P151"><text:span text:style-name="T152">二年級</text:span></text:p>
            </table:table-cell>
            <table:covered-table-cell/>
            <table:table-cell table:style-name="TableCell153" table:number-columns-spanned="2">
              <text:p text:style-name="P154"><text:span text:style-name="T155">三年級</text:span></text:p>
            </table:table-cell>
            <table:covered-table-cell/>
            <table:table-cell table:style-name="TableCell156" table:number-columns-spanned="2">
              <text:p text:style-name="P157"><text:span text:style-name="T158">四年級</text:span></text:p>
            </table:table-cell>
            <table:covered-table-cell/>
            <table:covered-table-cell>
              <text:p text:style-name="P159"/>
            </table:covered-table-cell>
          </table:table-row>
          <table:table-row table:style-name="TableRow160"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<text:span text:style-name="T168">上</text:span></text:p>
            </table:table-cell>
            <table:table-cell table:style-name="TableCell169">
              <text:p text:style-name="P170"><text:span text:style-name="T171">下</text:span></text:p>
            </table:table-cell>
            <table:table-cell table:style-name="TableCell172">
              <text:p text:style-name="P173"><text:span text:style-name="T174">上</text:span></text:p>
            </table:table-cell>
            <table:table-cell table:style-name="TableCell175">
              <text:p text:style-name="P176"><text:span text:style-name="T177">下</text:span></text:p>
            </table:table-cell>
            <table:table-cell table:style-name="TableCell178">
              <text:p text:style-name="P179"><text:span text:style-name="T180">上</text:span></text:p>
            </table:table-cell>
            <table:table-cell table:style-name="TableCell181">
              <text:p text:style-name="P182"><text:span text:style-name="T183">下</text:span></text:p>
            </table:table-cell>
            <table:table-cell table:style-name="TableCell184">
              <text:p text:style-name="P185"><text:span text:style-name="T186">上</text:span></text:p>
            </table:table-cell>
            <table:table-cell table:style-name="TableCell187">
              <text:p text:style-name="P188"><text:span text:style-name="T189">下</text:span></text:p>
            </table:table-cell>
            <table:covered-table-cell>
              <text:p text:style-name="P190"/>
            </table:covered-table-cell>
          </table:table-row>
        </table:table-header-rows>
        <table:table-row table:style-name="TableRow191">
          <table:table-cell table:style-name="TableCell192" table:number-columns-spanned="14">
            <text:p text:style-name="P193"><text:span text:style-name="T194">一、系必修課程（</text:span><text:span text:style-name="T195">5</text:span><text:span text:style-name="T196">1</text:span><text:span text:style-name="T197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LAS1001</text:p>
          </table:table-cell>
          <table:table-cell table:style-name="TableCell201">
            <text:p text:style-name="P202">屏東學概論</text:p>
            <text:p text:style-name="P203">Introduction to Pingtung Studies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必</text:p>
          </table:table-cell>
          <table:table-cell table:style-name="TableCell210">
            <text:p text:style-name="P211">2</text:p>
            <text:p text:style-name="P212">(2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學院共選</text:p>
          </table:table-cell>
        </table:table-row>
        <table:table-row table:style-name="TableRow229">
          <table:table-cell table:style-name="TableCell230">
            <text:p text:style-name="P231">DFCZ041</text:p>
          </table:table-cell>
          <table:table-cell table:style-name="TableCell232">
            <text:p text:style-name="P233">日語（一）</text:p>
            <text:p text:style-name="P234">Japanese Ⅰ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必</text:p>
          </table:table-cell>
          <table:table-cell table:style-name="TableCell241">
            <text:p text:style-name="P242">4</text:p>
            <text:p text:style-name="P243">(4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DFCZ042</text:span></text:p>
          </table:table-cell>
          <table:table-cell table:style-name="TableCell264">
            <text:p text:style-name="P265">日語（二）</text:p>
            <text:p text:style-name="P266">Japanese Ⅱ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必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4</text:p>
            <text:p text:style-name="P277">(4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DFCZ003</text:span></text:p>
          </table:table-cell>
          <table:table-cell table:style-name="TableCell296">
            <text:p text:style-name="P297">日語會話（一）</text:p>
            <text:p text:style-name="P298">Japanese Conversation Ⅰ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必</text:p>
          </table:table-cell>
          <table:table-cell table:style-name="TableCell305">
            <text:p text:style-name="P306">4</text:p>
            <text:p text:style-name="P307">(4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DFCZ005</text:span></text:p>
          </table:table-cell>
          <table:table-cell table:style-name="TableCell328">
            <text:p text:style-name="P329">日語聽力練習（一）</text:p>
            <text:p text:style-name="P330">Listening Comprehension in Japanese Ⅰ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必</text:p>
          </table:table-cell>
          <table:table-cell table:style-name="TableCell337">
            <text:p text:style-name="P338">1</text:p>
            <text:p text:style-name="P339">(2)</text:p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DFCZ186</text:p>
          </table:table-cell>
          <table:table-cell table:style-name="TableCell360">
            <text:p text:style-name="P361">日語聽講練習(二)</text:p>
            <text:p text:style-name="P362">Aural-oral Training in Japanese Ⅱ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必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4</text:p>
            <text:p text:style-name="P373">(4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DFCZ043</text:span></text:p>
          </table:table-cell>
          <table:table-cell table:style-name="TableCell392">
            <text:p text:style-name="P393">進階日語(一)</text:p>
            <text:p text:style-name="P394">Intermediate Japanese Ⅰ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必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2</text:p>
            <text:p text:style-name="P407">(2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<text:span text:style-name="T423">DFCZ044</text:span></text:p>
          </table:table-cell>
          <table:table-cell table:style-name="TableCell424">
            <text:p text:style-name="P425">進階日語(二)</text:p>
            <text:p text:style-name="P426">Intermediate Japanese Ⅱ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必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2</text:p>
            <text:p text:style-name="P441">(2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DFCZ187</text:p>
          </table:table-cell>
          <table:table-cell table:style-name="TableCell455">
            <text:p text:style-name="P456">進階日語聽講練習(一)</text:p>
            <text:p text:style-name="P457">Intermediate<text:s/>Aural-oral Training in Japanese I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必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4</text:p>
            <text:p text:style-name="P470">(4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DFCZ188</text:p>
          </table:table-cell>
          <table:table-cell table:style-name="TableCell486">
            <text:p text:style-name="P487">進階日語聽講練習(二)</text:p>
            <text:p text:style-name="P488">Intermediate Aural-oral Training in Japanese Ⅱ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必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4</text:p>
            <text:p text:style-name="P503">(4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DFCZ018</text:span></text:p>
          </table:table-cell>
          <table:table-cell table:style-name="TableCell518">
            <text:p text:style-name="P519">日語寫作(一)</text:p>
            <text:p text:style-name="P520">Japanese Writing Ⅰ<text:s/>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必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2</text:p>
            <text:p text:style-name="P533">(2)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DFCZ019</text:span></text:p>
          </table:table-cell>
          <table:table-cell table:style-name="TableCell550">
            <text:p text:style-name="P551">日語寫作(二)</text:p>
            <text:p text:style-name="P552">Japanese Writing Ⅱ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必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2</text:p>
            <text:p text:style-name="P567">(2)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DFCZ009</text:span></text:p>
          </table:table-cell>
          <table:table-cell table:style-name="TableCell582">
            <text:p text:style-name="P583">日語語法(一)</text:p>
            <text:p text:style-name="P584">Japanese Grammar Ⅰ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必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2</text:p>
            <text:p text:style-name="P597">(2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DFCZ020</text:span></text:p>
          </table:table-cell>
          <table:table-cell table:style-name="TableCell614">
            <text:p text:style-name="P615">日語語法(二)</text:p>
            <text:p text:style-name="P616">Japanese Grammar Ⅱ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必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2</text:p>
            <text:p text:style-name="P631">(2)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DFCZ047</text:span></text:p>
          </table:table-cell>
          <table:table-cell table:style-name="TableCell646">
            <text:p text:style-name="P647">高級日語(一)</text:p>
            <text:p text:style-name="P648">Advanced Japanese Ⅰ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必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2</text:p>
            <text:p text:style-name="P665">(2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DFCZ048</text:span></text:p>
          </table:table-cell>
          <table:table-cell table:style-name="TableCell678">
            <text:p text:style-name="P679">高級日語(二)</text:p>
            <text:p text:style-name="P680">Advanced Japanese Ⅱ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必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2</text:p>
            <text:p text:style-name="P699">(2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DFCZ055</text:span></text:p>
          </table:table-cell>
          <table:table-cell table:style-name="TableCell710">
            <text:p text:style-name="P711">商業日語會話與聽力練習（一）</text:p>
            <text:p text:style-name="P712">Business Conversation and Listening Comprehension in Japanese Ⅰ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必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2</text:p>
            <text:p text:style-name="P729">(2)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DFCZ056</text:span></text:p>
          </table:table-cell>
          <table:table-cell table:style-name="TableCell742">
            <text:p text:style-name="P743">商業日語會話與聽力練習（二）</text:p>
            <text:p text:style-name="P744">Business Conversation and Listening Comprehension in Japanese Ⅱ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必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2</text:p>
            <text:p text:style-name="P763">(2)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DFCZ033</text:span></text:p>
          </table:table-cell>
          <table:table-cell table:style-name="TableCell774">
            <text:p text:style-name="P775">商業日文文書習作(一)</text:p>
            <text:p text:style-name="P776">Business Japanese Writing Ⅰ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必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2</text:p>
            <text:p text:style-name="P793">(2)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DFCZ034</text:span></text:p>
          </table:table-cell>
          <table:table-cell table:style-name="TableCell806">
            <text:p text:style-name="P807">商業日文文書習作(二)</text:p>
            <text:p text:style-name="P808">Business Japanese Writing Ⅱ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必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2</text:p>
            <text:p text:style-name="P827">(2)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14">
            <text:p text:style-name="P836"><text:span text:style-name="T837">二、系選修課程（至少選修</text:span><text:span text:style-name="T838"><text:s/></text:span><text:span text:style-name="T839">29</text:span><text:span text:style-name="T840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DFCZ179</text:p>
          </table:table-cell>
          <table:table-cell table:style-name="TableCell844">
            <text:p text:style-name="P845">日語發音</text:p>
            <text:p text:style-name="P846">Japanese Pronunciation<text:s/>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選</text:p>
          </table:table-cell>
          <table:table-cell table:style-name="TableCell853">
            <text:p text:style-name="P854">2</text:p>
            <text:p text:style-name="P855">(2)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DFCZ177</text:p>
          </table:table-cell>
          <table:table-cell table:style-name="TableCell875">
            <text:p text:style-name="P876">日本概論</text:p>
            <text:p text:style-name="P877">Introduction to Japan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選</text:p>
          </table:table-cell>
          <table:table-cell table:style-name="TableCell884">
            <text:p text:style-name="P885">2</text:p>
            <text:p text:style-name="P886">(2)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DFCZ178</text:p>
          </table:table-cell>
          <table:table-cell table:style-name="TableCell906">
            <text:p text:style-name="P907">基礎日語句型練習</text:p>
            <text:p text:style-name="P908">Practice on basic Japanese sentence patterns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選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2</text:p>
            <text:p text:style-name="P919">(2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DFCZ166</text:span></text:p>
          </table:table-cell>
          <table:table-cell table:style-name="TableCell938">
            <text:p text:style-name="P939">日本人文地理</text:p>
            <text:p text:style-name="P940">Japan Human Geography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選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2</text:p>
            <text:p text:style-name="P951">(2)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DFCZ065</text:span></text:p>
          </table:table-cell>
          <table:table-cell table:style-name="TableCell970">
            <text:p text:style-name="P971">商業套裝軟體與網路應用(一)</text:p>
            <text:p text:style-name="P972">Business Software Package &amp; Internet Applications Ⅰ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選</text:p>
          </table:table-cell>
          <table:table-cell table:style-name="TableCell979">
            <text:p text:style-name="P980">2</text:p>
            <text:p text:style-name="P981">(2)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DFCZ066</text:span></text:p>
          </table:table-cell>
          <table:table-cell table:style-name="TableCell1002">
            <text:p text:style-name="P1003">商業套裝軟體與網路應用(二)</text:p>
            <text:p text:style-name="P1004">Business Software Package &amp; Internet Applications Ⅱ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選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2</text:p>
            <text:p text:style-name="P1015">(2)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DFCZ098</text:span></text:p>
          </table:table-cell>
          <table:table-cell table:style-name="TableCell1034">
            <text:p text:style-name="P1035">新聞日語(一)</text:p>
            <text:p text:style-name="P1036">News Japanese Ⅰ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選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2</text:p>
            <text:p text:style-name="P1049">(2)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DFCZ099</text:span></text:p>
          </table:table-cell>
          <table:table-cell table:style-name="TableCell1066">
            <text:p text:style-name="P1067">新聞日語(二)</text:p>
            <text:p text:style-name="P1068">News Japanese Ⅱ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選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2</text:p>
            <text:p text:style-name="P1083">(2)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ext:soft-page-break/>
        <table:table-row table:style-name="TableRow1094">
          <table:table-cell table:style-name="TableCell1095">
            <text:p text:style-name="P1096"><text:span text:style-name="T1097">DFCZ080</text:span></text:p>
          </table:table-cell>
          <table:table-cell table:style-name="TableCell1098">
            <text:p text:style-name="P1099">日本歷史（一）</text:p>
            <text:p text:style-name="P1100">Japanese History Ⅰ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選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2</text:p>
            <text:p text:style-name="P1113">(2)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DFCZ081</text:span></text:p>
          </table:table-cell>
          <table:table-cell table:style-name="TableCell1130">
            <text:p text:style-name="P1131">日本歷史（二）</text:p>
            <text:p text:style-name="P1132">Japanese History Ⅱ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選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2</text:p>
            <text:p text:style-name="P1147">(2)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DFCZ079</text:span></text:p>
          </table:table-cell>
          <table:table-cell table:style-name="TableCell1162">
            <text:p text:style-name="P1163">日本經濟</text:p>
            <text:p text:style-name="P1164">Japanese Economy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選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2</text:p>
            <text:p text:style-name="P1177">(2)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DFCZ176</text:span></text:p>
          </table:table-cell>
          <table:table-cell table:style-name="TableCell1194">
            <text:p text:style-name="P1195">日本企業</text:p>
            <text:p text:style-name="P1196">Introduction to Japanese Enterprise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選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2</text:p>
            <text:p text:style-name="P1211">(2)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DFCZ130</text:span></text:p>
          </table:table-cell>
          <table:table-cell table:style-name="TableCell1226">
            <text:p text:style-name="P1227">商用英文(一)</text:p>
            <text:p text:style-name="P1228">Business English Ⅰ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>選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2</text:p>
            <text:p text:style-name="P1241">(2)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DFCZ131</text:span></text:p>
          </table:table-cell>
          <table:table-cell table:style-name="TableCell1258">
            <text:p text:style-name="P1259">商用英文(二)</text:p>
            <text:p text:style-name="P1260">Business English Ⅱ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選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2</text:p>
            <text:p text:style-name="P1275">(2)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DFCZ086</text:span></text:p>
          </table:table-cell>
          <table:table-cell table:style-name="TableCell1290">
            <text:p text:style-name="P1291">影視商業資訊(一)</text:p>
            <text:p text:style-name="P1292">Business Information in Mass Media Ⅰ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選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2</text:p>
            <text:p text:style-name="P1305">(2)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DFCZ087</text:span></text:p>
          </table:table-cell>
          <table:table-cell table:style-name="TableCell1322">
            <text:p text:style-name="P1323">影視商業資訊(二)</text:p>
            <text:p text:style-name="P1324">Business Information in Mass Media Ⅱ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選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2</text:p>
            <text:p text:style-name="P1339">(2)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DFCZ189</text:p>
          </table:table-cell>
          <table:table-cell table:style-name="TableCell1353">
            <text:p text:style-name="P1354">日語溝通與談話(一)</text:p>
            <text:p text:style-name="P1355">Japanese Discourse and Communication I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選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2</text:p>
            <text:p text:style-name="P1372">(2)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DFCZ190</text:p>
          </table:table-cell>
          <table:table-cell table:style-name="TableCell1384">
            <text:p text:style-name="P1385">日語溝通與談話(二)</text:p>
            <text:p text:style-name="P1386">Japanese Discourse and Communication Ⅱ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選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2</text:p>
            <text:p text:style-name="P1405">(2)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DFCZ026</text:span></text:p>
          </table:table-cell>
          <table:table-cell table:style-name="TableCell1416">
            <text:p text:style-name="P1417">日語寫作(三)</text:p>
            <text:p text:style-name="P1418">Japanese Writing Ⅲ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選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2</text:p>
            <text:p text:style-name="P1435">(2)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DFCZ027</text:span></text:p>
          </table:table-cell>
          <table:table-cell table:style-name="TableCell1448">
            <text:p text:style-name="P1449">日語寫作(四)</text:p>
            <text:p text:style-name="P1450">Japanese Writing Ⅳ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選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2</text:p>
            <text:p text:style-name="P1469">(2)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DFCZ051</text:span></text:p>
          </table:table-cell>
          <table:table-cell table:style-name="TableCell1480">
            <text:p text:style-name="P1481">筆譯(一)</text:p>
            <text:p text:style-name="P1482">TranslationⅠ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選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2</text:p>
            <text:p text:style-name="P1499">(2)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DFCZ052</text:span></text:p>
          </table:table-cell>
          <table:table-cell table:style-name="TableCell1512">
            <text:p text:style-name="P1513">筆譯(二)</text:p>
            <text:p text:style-name="P1514">Translation Ⅱ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選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2</text:p>
            <text:p text:style-name="P1533">(2)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DFCZ084</text:span></text:p>
          </table:table-cell>
          <table:table-cell table:style-name="TableCell1544">
            <text:p text:style-name="P1545">日本社會與文化(一)</text:p>
            <text:p text:style-name="P1546">Japanese Society and Culture Ⅰ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選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2</text:p>
            <text:p text:style-name="P1563">(2)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DFCZ085</text:span></text:p>
          </table:table-cell>
          <table:table-cell table:style-name="TableCell1576">
            <text:p text:style-name="P1577">日本社會與文化(二)</text:p>
            <text:p text:style-name="P1578">Japanese Society and Culture Ⅱ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選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2</text:p>
            <text:p text:style-name="P1597">(2)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DFCZ155</text:span></text:p>
          </table:table-cell>
          <table:table-cell table:style-name="TableCell1608">
            <text:p text:style-name="P1609">經貿日語（一）</text:p>
            <text:p text:style-name="P1610">Business Japanese Ⅰ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選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2</text:p>
            <text:p text:style-name="P1627">(2)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DFCZ156</text:span></text:p>
          </table:table-cell>
          <table:table-cell table:style-name="TableCell1640">
            <text:p text:style-name="P1641">經貿日語（二）</text:p>
            <text:p text:style-name="P1642">Business Japanese Ⅱ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選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2</text:p>
            <text:p text:style-name="P1661">(2)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DFCZ171</text:span></text:p>
          </table:table-cell>
          <table:table-cell table:style-name="TableCell1672">
            <text:p text:style-name="P1673">導遊與領隊實務</text:p>
            <text:p text:style-name="P1674">Practice of Tour Guide and Leader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選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2</text:p>
            <text:p text:style-name="P1691">(2)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DFCZ158</text:p>
          </table:table-cell>
          <table:table-cell table:style-name="TableCell1703">
            <text:p text:style-name="P1704">導覽解說日語(一)</text:p>
            <text:p text:style-name="P1705">Interpretation and Guide JapaneseⅠ</text:p>
          </table:table-cell>
          <table:table-cell table:style-name="TableCell1706">
            <text:p text:style-name="P1707">2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選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2</text:p>
            <text:p text:style-name="P1722">(2)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DFCZ159</text:p>
          </table:table-cell>
          <table:table-cell table:style-name="TableCell1734">
            <text:p text:style-name="P1735">導覽解說日語(二)</text:p>
            <text:p text:style-name="P1736">Interpretation and Guide JapaneseⅡ</text:p>
          </table:table-cell>
          <table:table-cell table:style-name="TableCell1737">
            <text:p text:style-name="P1738">2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>選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2</text:p>
            <text:p text:style-name="P1755">(2)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ext:soft-page-break/>
        <table:table-row table:style-name="TableRow1762">
          <table:table-cell table:style-name="TableCell1763">
            <text:p text:style-name="P1764"><text:span text:style-name="T1765">DFCZ138</text:span></text:p>
          </table:table-cell>
          <table:table-cell table:style-name="TableCell1766">
            <text:p text:style-name="P1767">進階商用英文(一)</text:p>
            <text:p text:style-name="P1768">Intermediate Business English Ⅰ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>選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2</text:p>
            <text:p text:style-name="P1785">(2)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span text:style-name="T1797">DFCZ139</text:span></text:p>
          </table:table-cell>
          <table:table-cell table:style-name="TableCell1798">
            <text:p text:style-name="P1799">進階商用英文(二)<text:s/></text:p>
            <text:p text:style-name="P1800">Intermediate Business English Ⅱ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選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2</text:p>
            <text:p text:style-name="P1819">(2)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DFCZ160</text:span></text:p>
          </table:table-cell>
          <table:table-cell table:style-name="TableCell1830">
            <text:p text:style-name="P1831">日本名著賞析(一)</text:p>
            <text:p text:style-name="P1832">Appreciation to Japanese Classic Literature Ⅰ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選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2</text:p>
            <text:p text:style-name="P1849">(2)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DFCZ161</text:span></text:p>
          </table:table-cell>
          <table:table-cell table:style-name="TableCell1862">
            <text:p text:style-name="P1863">日本名著賞析(二)<text:s/></text:p>
            <text:p text:style-name="P1864">Appreciation to Japanese Classic Literature Ⅱ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>2</text:p>
          </table:table-cell>
          <table:table-cell table:style-name="TableCell1869">
            <text:p text:style-name="P1870">選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2</text:p>
            <text:p text:style-name="P1883">(2)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<text:span text:style-name="T1893">DFCZ172</text:span></text:p>
          </table:table-cell>
          <table:table-cell table:style-name="TableCell1894">
            <text:p text:style-name="P1895">校外實習(A)</text:p>
            <text:p text:style-name="P1896">Internship(A)</text:p>
          </table:table-cell>
          <table:table-cell table:style-name="TableCell1897">
            <text:p text:style-name="P1898">3</text:p>
          </table:table-cell>
          <table:table-cell table:style-name="TableCell1899">
            <text:p text:style-name="P1900">6</text:p>
          </table:table-cell>
          <table:table-cell table:style-name="TableCell1901">
            <text:p text:style-name="P1902">選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3</text:p>
            <text:p text:style-name="P1913">(6)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DFCZ173</text:span></text:p>
          </table:table-cell>
          <table:table-cell table:style-name="TableCell1926">
            <text:p text:style-name="P1927">校外實習(B)</text:p>
            <text:p text:style-name="P1928">Internship(B)</text:p>
          </table:table-cell>
          <table:table-cell table:style-name="TableCell1929">
            <text:p text:style-name="P1930">1</text:p>
          </table:table-cell>
          <table:table-cell table:style-name="TableCell1931">
            <text:p text:style-name="P1932">2</text:p>
          </table:table-cell>
          <table:table-cell table:style-name="TableCell1933">
            <text:p text:style-name="P1934">選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1</text:p>
            <text:p text:style-name="P1945">(2)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<text:span text:style-name="T1957">DFCZ174</text:span></text:p>
          </table:table-cell>
          <table:table-cell table:style-name="TableCell1958">
            <text:p text:style-name="P1959">校外實習(C)</text:p>
            <text:p text:style-name="P1960">Internship(C)</text:p>
          </table:table-cell>
          <table:table-cell table:style-name="TableCell1961">
            <text:p text:style-name="P1962">2</text:p>
          </table:table-cell>
          <table:table-cell table:style-name="TableCell1963">
            <text:p text:style-name="P1964">4</text:p>
          </table:table-cell>
          <table:table-cell table:style-name="TableCell1965">
            <text:p text:style-name="P1966">選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2</text:p>
            <text:p text:style-name="P1979">(4)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<text:span text:style-name="T1989">DFCZ175</text:span></text:p>
          </table:table-cell>
          <table:table-cell table:style-name="TableCell1990">
            <text:p text:style-name="P1991">校外實習(D)</text:p>
            <text:p text:style-name="P1992">Internship(D)</text:p>
          </table:table-cell>
          <table:table-cell table:style-name="TableCell1993">
            <text:p text:style-name="P1994">1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選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1</text:p>
            <text:p text:style-name="P2011">(2)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DFCZ037</text:span></text:p>
          </table:table-cell>
          <table:table-cell table:style-name="TableCell2022">
            <text:p text:style-name="P2023">日本現代文導讀與討論（一）</text:p>
            <text:p text:style-name="P2024">Introduction and Discussion to Modern Japanese Literature Ⅰ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2</text:p>
          </table:table-cell>
          <table:table-cell table:style-name="TableCell2029">
            <text:p text:style-name="P2030">選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2</text:p>
            <text:p text:style-name="P2045">(2)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<text:span text:style-name="T2053">DFCZ038</text:span></text:p>
          </table:table-cell>
          <table:table-cell table:style-name="TableCell2054">
            <text:p text:style-name="P2055">日本現代文導讀與討論（二）</text:p>
            <text:p text:style-name="P2056">Introduction and Discussion to Modern Japanese Literature Ⅱ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>2</text:p>
          </table:table-cell>
          <table:table-cell table:style-name="TableCell2061">
            <text:p text:style-name="P2062">選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2</text:p>
            <text:p text:style-name="P2079">(2)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DFCZ167</text:span></text:p>
          </table:table-cell>
          <table:table-cell table:style-name="TableCell2086">
            <text:p text:style-name="P2087">日語交涉與談判實務(一)</text:p>
            <text:p text:style-name="P2088">Practice of Japanese Conversation &amp; NegotiationⅠ</text:p>
          </table:table-cell>
          <table:table-cell table:style-name="TableCell2089">
            <text:p text:style-name="P2090">2</text:p>
          </table:table-cell>
          <table:table-cell table:style-name="TableCell2091">
            <text:p text:style-name="P2092">2</text:p>
          </table:table-cell>
          <table:table-cell table:style-name="TableCell2093">
            <text:p text:style-name="P2094">選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2</text:p>
            <text:p text:style-name="P2109">(2)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<text:span text:style-name="T2117">DFCZ168</text:span></text:p>
          </table:table-cell>
          <table:table-cell table:style-name="TableCell2118">
            <text:p text:style-name="P2119">日語交涉與談判實務(二)</text:p>
            <text:p text:style-name="P2120">Practice of Japanese Conversation &amp; NegotiationⅡ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選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2</text:p>
            <text:p text:style-name="P2143">(2)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DFCZ144</text:span></text:p>
          </table:table-cell>
          <table:table-cell table:style-name="TableCell2150">
            <text:p text:style-name="P2151">進階筆譯(一)</text:p>
            <text:p text:style-name="P2152">Intermediate Translation Ⅰ</text:p>
          </table:table-cell>
          <table:table-cell table:style-name="TableCell2153">
            <text:p text:style-name="P2154">2</text:p>
          </table:table-cell>
          <table:table-cell table:style-name="TableCell2155">
            <text:p text:style-name="P2156">2</text:p>
          </table:table-cell>
          <table:table-cell table:style-name="TableCell2157">
            <text:p text:style-name="P2158">選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2</text:p>
            <text:p text:style-name="P2173">(2)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<text:span text:style-name="T2181">DFCZ145</text:span></text:p>
          </table:table-cell>
          <table:table-cell table:style-name="TableCell2182">
            <text:p text:style-name="P2183">進階筆譯(二)</text:p>
            <text:p text:style-name="P2184">Intermediate Translation Ⅱ</text:p>
          </table:table-cell>
          <table:table-cell table:style-name="TableCell2185">
            <text:p text:style-name="P2186">2</text:p>
          </table:table-cell>
          <table:table-cell table:style-name="TableCell2187">
            <text:p text:style-name="P2188">2</text:p>
          </table:table-cell>
          <table:table-cell table:style-name="TableCell2189">
            <text:p text:style-name="P2190">選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2</text:p>
            <text:p text:style-name="P2207">(2)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DFCZ148</text:span></text:p>
          </table:table-cell>
          <table:table-cell table:style-name="TableCell2214">
            <text:p text:style-name="P2215">日本現勢（一）</text:p>
            <text:p text:style-name="P2216">Japanese Current Ⅰ</text:p>
          </table:table-cell>
          <table:table-cell table:style-name="TableCell2217">
            <text:p text:style-name="P2218">2</text:p>
          </table:table-cell>
          <table:table-cell table:style-name="TableCell2219">
            <text:p text:style-name="P2220">2</text:p>
          </table:table-cell>
          <table:table-cell table:style-name="TableCell2221">
            <text:p text:style-name="P2222">選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2</text:p>
            <text:p text:style-name="P2237">(2)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<text:span text:style-name="T2245">DFCZ149</text:span></text:p>
          </table:table-cell>
          <table:table-cell table:style-name="TableCell2246">
            <text:p text:style-name="P2247">日本現勢（二）</text:p>
            <text:p text:style-name="P2248">Japanese Current Ⅱ</text:p>
          </table:table-cell>
          <table:table-cell table:style-name="TableCell2249">
            <text:p text:style-name="P2250">2</text:p>
          </table:table-cell>
          <table:table-cell table:style-name="TableCell2251">
            <text:p text:style-name="P2252">2</text:p>
          </table:table-cell>
          <table:table-cell table:style-name="TableCell2253">
            <text:p text:style-name="P2254">選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2</text:p>
            <text:p text:style-name="P2271">(2)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<text:span text:style-name="T2277">DFCZ162</text:span></text:p>
          </table:table-cell>
          <table:table-cell table:style-name="TableCell2278">
            <text:p text:style-name="P2279">秘書實務日語</text:p>
            <text:p text:style-name="P2280">Secretarial Japanese</text:p>
          </table:table-cell>
          <table:table-cell table:style-name="TableCell2281">
            <text:p text:style-name="P2282">2</text:p>
          </table:table-cell>
          <table:table-cell table:style-name="TableCell2283">
            <text:p text:style-name="P2284">2</text:p>
          </table:table-cell>
          <table:table-cell table:style-name="TableCell2285">
            <text:p text:style-name="P2286">選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2</text:p>
            <text:p text:style-name="P2303">(2)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<text:span text:style-name="T2309">DFCZ053</text:span></text:p>
          </table:table-cell>
          <table:table-cell table:style-name="TableCell2310">
            <text:p text:style-name="P2311">口譯(一)</text:p>
            <text:p text:style-name="P2312">Oral Interpretation Ⅰ</text:p>
          </table:table-cell>
          <table:table-cell table:style-name="TableCell2313">
            <text:p text:style-name="P2314">2</text:p>
          </table:table-cell>
          <table:table-cell table:style-name="TableCell2315">
            <text:p text:style-name="P2316">2</text:p>
          </table:table-cell>
          <table:table-cell table:style-name="TableCell2317">
            <text:p text:style-name="P2318">選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2</text:p>
            <text:p text:style-name="P2333">(2)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<text:span text:style-name="T2341">DFCZ054</text:span></text:p>
          </table:table-cell>
          <table:table-cell table:style-name="TableCell2342">
            <text:p text:style-name="P2343">口譯(二)</text:p>
            <text:p text:style-name="P2344">Oral Interpretation Ⅱ</text:p>
          </table:table-cell>
          <table:table-cell table:style-name="TableCell2345">
            <text:p text:style-name="P2346">2</text:p>
          </table:table-cell>
          <table:table-cell table:style-name="TableCell2347">
            <text:p text:style-name="P2348">2</text:p>
          </table:table-cell>
          <table:table-cell table:style-name="TableCell2349">
            <text:p text:style-name="P2350">選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2</text:p>
            <text:p text:style-name="P2367">(2)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DFCZ182</text:p>
          </table:table-cell>
          <table:table-cell table:style-name="TableCell2373">
            <text:p text:style-name="P2374"><text:span text:style-name="T2375">企劃與簡報實務</text:span><text:span text:style-name="T2376"><text:line-break/></text:span><text:span text:style-name="T2377">Business Planning </text:span><text:span text:style-name="T2378">and</text:span><text:span text:style-name="T2379"><text:s/></text:span><text:span text:style-name="T2380">Oral</text:span><text:span text:style-name="T2381"> Presentations</text:span></text:p>
          </table:table-cell>
          <table:table-cell table:style-name="TableCell2382">
            <text:p text:style-name="P2383">3</text:p>
          </table:table-cell>
          <table:table-cell table:style-name="TableCell2384">
            <text:p text:style-name="P2385">3</text:p>
          </table:table-cell>
          <table:table-cell table:style-name="TableCell2386">
            <text:p text:style-name="P2387">選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3</text:p>
            <text:p text:style-name="P2404">(3)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DFCZ183</text:p>
          </table:table-cell>
          <table:table-cell table:style-name="TableCell2410">
            <text:p text:style-name="P2411">專題製作</text:p>
            <text:p text:style-name="P2412">Special Projects</text:p>
          </table:table-cell>
          <table:table-cell table:style-name="TableCell2413">
            <text:p text:style-name="P2414">4</text:p>
          </table:table-cell>
          <table:table-cell table:style-name="TableCell2415">
            <text:p text:style-name="P2416">4</text:p>
          </table:table-cell>
          <table:table-cell table:style-name="TableCell2417">
            <text:p text:style-name="P2418">選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2</text:p>
            <text:p text:style-name="P2433">(2)</text:p>
          </table:table-cell>
          <table:table-cell table:style-name="TableCell2434">
            <text:p text:style-name="P2435">2</text:p>
            <text:p text:style-name="P2436">(2)</text:p>
          </table:table-cell>
          <table:table-cell table:style-name="TableCell2437">
            <text:p text:style-name="P2438"/>
          </table:table-cell>
        </table:table-row>
        <text:soft-page-break/>
        <table:table-row table:style-name="TableRow2439">
          <table:table-cell table:style-name="TableCell2440">
            <text:p text:style-name="P2441">DFCZ184</text:p>
          </table:table-cell>
          <table:table-cell table:style-name="TableCell2442">
            <text:p text:style-name="P2443">學期實習</text:p>
            <text:p text:style-name="P2444">Internship<text:s/></text:p>
          </table:table-cell>
          <table:table-cell table:style-name="TableCell2445">
            <text:p text:style-name="P2446">9</text:p>
          </table:table-cell>
          <table:table-cell table:style-name="TableCell2447">
            <text:p text:style-name="P2448">18</text:p>
          </table:table-cell>
          <table:table-cell table:style-name="TableCell2449">
            <text:p text:style-name="P2450">選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9</text:p>
            <text:p text:style-name="P2465"><text:span text:style-name="T2466">(18)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</table:table>
      <text:p text:style-name="P2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楷體" style:display-name="樣式 標楷體" style:family="paragraph" style:parent-style-name="內文" style:next-style-name="內文" style:auto-update="true">
      <style:text-properties style:font-name-asian="標楷體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 系 專 業 課 程</dc:title>
    <meta:initial-creator>npttc</meta:initial-creator>
    <dc:creator>USER</dc:creator>
    <meta:creation-date>2018-04-13T08:29:00Z</meta:creation-date>
    <dc:date>2018-04-13T09:02:00Z</dc:date>
    <meta:print-date>2015-05-05T03:44:00Z</meta:print-date>
    <meta:template xlink:href="Normal" xlink:type="simple"/>
    <meta:editing-cycles>8</meta:editing-cycles>
    <meta:editing-duration>PT420S</meta:editing-duration>
    <meta:document-statistic meta:page-count="5" meta:paragraph-count="10" meta:word-count="798" meta:character-count="5343" meta:row-count="37" meta:non-whitespace-character-count="4555"/>
  </office:meta>
</office:document-meta>
</file>