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125in" fo:line-height="0.2916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text-indent="0.25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line-height="0.2777in" fo:text-indent="0.2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text-indent="0.25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" style:parent-style-name="內文" style:family="paragraph">
      <style:paragraph-properties fo:line-height="0.2777in" fo:text-indent="0.25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line-height="0.2777in" fo:margin-left="0.4166in" fo:text-indent="-0.1666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margin-left="0.4166in" fo:text-indent="-0.1666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2777in" fo:margin-left="0.4131in" fo:text-indent="-0.1652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 fo:margin-left="0.4131in" fo:text-indent="-0.1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777in" fo:margin-left="0.4131in" fo:text-indent="-0.1652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 fo:margin-left="0.4131in" fo:text-indent="-0.1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olumn109" style:family="table-column">
      <style:table-column-properties style:column-width="0.7444in" style:use-optimal-column-width="false"/>
    </style:style>
    <style:style style:name="TableColumn110" style:family="table-column">
      <style:table-column-properties style:column-width="1.7958in" style:use-optimal-column-width="false"/>
    </style:style>
    <style:style style:name="TableColumn111" style:family="table-column">
      <style:table-column-properties style:column-width="0.2465in" style:use-optimal-column-width="false"/>
    </style:style>
    <style:style style:name="TableColumn112" style:family="table-column">
      <style:table-column-properties style:column-width="0.2479in" style:use-optimal-column-width="false"/>
    </style:style>
    <style:style style:name="TableColumn113" style:family="table-column">
      <style:table-column-properties style:column-width="0.2486in" style:use-optimal-column-width="false"/>
    </style:style>
    <style:style style:name="TableColumn114" style:family="table-column">
      <style:table-column-properties style:column-width="0.2805in" style:use-optimal-column-width="false"/>
    </style:style>
    <style:style style:name="TableColumn115" style:family="table-column">
      <style:table-column-properties style:column-width="0.275in" style:use-optimal-column-width="false"/>
    </style:style>
    <style:style style:name="TableColumn116" style:family="table-column">
      <style:table-column-properties style:column-width="0.2875in" style:use-optimal-column-width="false"/>
    </style:style>
    <style:style style:name="TableColumn117" style:family="table-column">
      <style:table-column-properties style:column-width="0.2812in" style:use-optimal-column-width="false"/>
    </style:style>
    <style:style style:name="TableColumn118" style:family="table-column">
      <style:table-column-properties style:column-width="0.2833in" style:use-optimal-column-width="false"/>
    </style:style>
    <style:style style:name="TableColumn119" style:family="table-column">
      <style:table-column-properties style:column-width="0.2819in" style:use-optimal-column-width="false"/>
    </style:style>
    <style:style style:name="TableColumn120" style:family="table-column">
      <style:table-column-properties style:column-width="0.2812in" style:use-optimal-column-width="false"/>
    </style:style>
    <style:style style:name="TableColumn121" style:family="table-column">
      <style:table-column-properties style:column-width="0.2819in" style:use-optimal-column-width="false"/>
    </style:style>
    <style:style style:name="TableColumn122" style:family="table-column">
      <style:table-column-properties style:column-width="1.1548in" style:use-optimal-column-width="false"/>
    </style:style>
    <style:style style:name="Table108" style:family="table">
      <style:table-properties style:width="6.6909in" fo:margin-left="0in" table:align="center"/>
    </style:style>
    <style:style style:name="TableRow123" style:family="table-row">
      <style:table-row-properties style:min-row-height="0.1562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ableRow152" style:family="table-row">
      <style:table-row-properties style:min-row-height="0.125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letter-spacing="-0.0138in"/>
    </style:style>
    <style:style style:name="P154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70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2326in" style:use-optimal-row-height="false" fo:keep-together="always"/>
    </style:style>
    <style:style style:name="P17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202" style:family="table-row">
      <style:table-row-properties style:min-row-height="0.114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ableRow208" style:family="table-row">
      <style:table-row-properties style:min-row-height="0.3215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3215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70" style:family="table-row">
      <style:table-row-properties style:min-row-height="0.3215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3215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33" style:family="table-row">
      <style:table-row-properties style:min-row-height="0.3215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3215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96" style:family="table-row">
      <style:table-row-properties style:min-row-height="0.3215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28" style:family="table-row">
      <style:table-row-properties style:min-row-height="0.3215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59" style:family="table-row">
      <style:table-row-properties style:min-row-height="0.3215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90" style:family="table-row">
      <style:table-row-properties style:min-row-height="0.3215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22" style:family="table-row">
      <style:table-row-properties style:min-row-height="0.3215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54" style:family="table-row">
      <style:table-row-properties style:min-row-height="0.3215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</style:style>
    <style:style style:name="T5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86" style:family="table-row">
      <style:table-row-properties style:min-row-height="0.3215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</style:style>
    <style:style style:name="T5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18" style:family="table-row">
      <style:table-row-properties style:min-row-height="0.3215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</style:style>
    <style:style style:name="T6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50" style:family="table-row">
      <style:table-row-properties style:min-row-height="0.3215in" style:use-optimal-row-height="false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</style:style>
    <style:style style:name="T6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82" style:family="table-row">
      <style:table-row-properties style:min-row-height="0.3215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14" style:family="table-row">
      <style:table-row-properties style:min-row-height="0.3215in" style:use-optimal-row-height="false" fo:keep-together="always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</style:style>
    <style:style style:name="T7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46" style:family="table-row">
      <style:table-row-properties style:min-row-height="0.3215in" style:use-optimal-row-height="false" fo:keep-together="alway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</style:style>
    <style:style style:name="T7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215in" style:use-optimal-row-height="false" fo:keep-together="always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</style:style>
    <style:style style:name="T7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10" style:family="table-row">
      <style:table-row-properties style:min-row-height="0.2152in" style:use-optimal-row-height="false" fo:keep-together="always"/>
    </style:style>
    <style:style style:name="TableCell8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813" style:parent-style-name="預設段落字型" style:family="text">
      <style:text-properties style:font-name-asian="標楷體" fo:font-weight="bold" style:font-weight-asian="bold" fo:color="#000000"/>
    </style:style>
    <style:style style:name="T81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815" style:parent-style-name="預設段落字型" style:family="text">
      <style:text-properties style:font-name-asian="標楷體" fo:font-weight="bold" style:font-weight-asian="bold" fo:color="#000000"/>
    </style:style>
    <style:style style:name="T816" style:parent-style-name="預設段落字型" style:family="text">
      <style:text-properties style:font-name-asian="標楷體" fo:font-weight="bold" style:font-weight-asian="bold" fo:color="#000000"/>
    </style:style>
    <style:style style:name="TableRow817" style:family="table-row">
      <style:table-row-properties style:min-row-height="0.3215in" style:use-optimal-row-height="false" fo:keep-together="always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2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48" style:family="table-row">
      <style:table-row-properties style:min-row-height="0.3215in" style:use-optimal-row-height="false" fo:keep-together="always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5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79" style:family="table-row">
      <style:table-row-properties style:min-row-height="0.3215in"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10" style:family="table-row">
      <style:table-row-properties style:min-row-height="0.3215in" style:use-optimal-row-height="false" fo:keep-together="always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</style:style>
    <style:style style:name="T9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42" style:family="table-row">
      <style:table-row-properties style:min-row-height="0.3215in" style:use-optimal-row-height="false" fo:keep-together="always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94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73" style:family="table-row">
      <style:table-row-properties style:min-row-height="0.3215in" style:use-optimal-row-height="false" fo:keep-together="always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97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04" style:family="table-row">
      <style:table-row-properties style:min-row-height="0.3215in" style:use-optimal-row-height="false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666in"/>
    </style:style>
    <style:style style:name="T10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36" style:family="table-row">
      <style:table-row-properties style:min-row-height="0.3215in" style:use-optimal-row-height="false" fo:keep-together="always"/>
    </style:style>
    <style:style style:name="TableCell1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666in"/>
    </style:style>
    <style:style style:name="T10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68" style:family="table-row">
      <style:table-row-properties style:min-row-height="0.3215in" style:use-optimal-row-height="false" fo:keep-together="always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666in"/>
    </style:style>
    <style:style style:name="T10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00" style:family="table-row">
      <style:table-row-properties style:min-row-height="0.3215in" style:use-optimal-row-height="false" fo:keep-together="always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666in"/>
    </style:style>
    <style:style style:name="T11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0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32" style:family="table-row">
      <style:table-row-properties style:min-row-height="0.3215in" style:use-optimal-row-height="false" fo:keep-together="always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666in"/>
    </style:style>
    <style:style style:name="T11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3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64" style:family="table-row">
      <style:table-row-properties style:min-row-height="0.3215in" style:use-optimal-row-height="false" fo:keep-together="always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666in"/>
    </style:style>
    <style:style style:name="T1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96" style:family="table-row">
      <style:table-row-properties style:min-row-height="0.3215in" style:use-optimal-row-height="false" fo:keep-together="always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27" style:family="table-row">
      <style:table-row-properties style:min-row-height="0.3215in" style:use-optimal-row-height="false" fo:keep-together="always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</style:style>
    <style:style style:name="T1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3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59" style:family="table-row">
      <style:table-row-properties style:min-row-height="0.3215in" style:use-optimal-row-height="false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/>
    </style:style>
    <style:style style:name="T1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91" style:family="table-row">
      <style:table-row-properties style:min-row-height="0.3215in" style:use-optimal-row-height="false" fo:keep-together="always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22" style:family="table-row">
      <style:table-row-properties style:min-row-height="0.3215in" style:use-optimal-row-height="false" fo:keep-together="always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27" style:parent-style-name="內文" style:family="paragraph">
      <style:paragraph-properties style:line-height-at-least="0in"/>
    </style:style>
    <style:style style:name="T1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54" style:family="table-row">
      <style:table-row-properties style:min-row-height="0.3215in" style:use-optimal-row-height="false" fo:keep-together="always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85" style:family="table-row">
      <style:table-row-properties style:min-row-height="0.3215in" style:use-optimal-row-height="false" fo:keep-together="always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9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16" style:family="table-row">
      <style:table-row-properties style:min-row-height="0.3215in" style:use-optimal-row-height="false" fo:keep-together="always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2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47" style:family="table-row">
      <style:table-row-properties style:min-row-height="0.3215in" style:use-optimal-row-height="false" fo:keep-together="always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78" style:family="table-row">
      <style:table-row-properties style:min-row-height="0.3215in" style:use-optimal-row-height="false" fo:keep-together="always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5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09" style:family="table-row">
      <style:table-row-properties style:min-row-height="0.3215in" style:use-optimal-row-height="false" fo:keep-together="always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5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40" style:family="table-row">
      <style:table-row-properties style:min-row-height="0.3215in" style:use-optimal-row-height="false" fo:keep-together="always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</style:style>
    <style:style style:name="T1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4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72" style:family="table-row">
      <style:table-row-properties style:min-row-height="0.3215in" style:use-optimal-row-height="false" fo:keep-together="always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</style:style>
    <style:style style:name="T15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04" style:family="table-row">
      <style:table-row-properties style:min-row-height="0.3215in" style:use-optimal-row-height="false" fo:keep-together="always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6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36" style:family="table-row">
      <style:table-row-properties style:min-row-height="0.3215in" style:use-optimal-row-height="false" fo:keep-together="always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</style:style>
    <style:style style:name="T1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6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68" style:family="table-row">
      <style:table-row-properties style:min-row-height="0.3215in" style:use-optimal-row-height="false" fo:keep-together="always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67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99" style:family="table-row">
      <style:table-row-properties style:min-row-height="0.3215in" style:use-optimal-row-height="false" fo:keep-together="always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7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30" style:family="table-row">
      <style:table-row-properties style:min-row-height="0.3215in" style:use-optimal-row-height="false" fo:keep-together="always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666in"/>
    </style:style>
    <style:style style:name="T17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62" style:family="table-row">
      <style:table-row-properties style:min-row-height="0.3215in" style:use-optimal-row-height="false" fo:keep-together="always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</style:style>
    <style:style style:name="T17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94" style:family="table-row">
      <style:table-row-properties style:min-row-height="0.3215in" style:use-optimal-row-height="false" fo:keep-together="always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25" style:family="table-row">
      <style:table-row-properties style:min-row-height="0.3215in" style:use-optimal-row-height="false" fo:keep-together="always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666in"/>
    </style:style>
    <style:style style:name="T18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57" style:family="table-row">
      <style:table-row-properties style:min-row-height="0.3215in" style:use-optimal-row-height="false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88" style:family="table-row">
      <style:table-row-properties style:min-row-height="0.3215in" style:use-optimal-row-height="false" fo:keep-together="alway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9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19" style:family="table-row">
      <style:table-row-properties style:min-row-height="0.3215in" style:use-optimal-row-height="false" fo:keep-together="always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666in"/>
    </style:style>
    <style:style style:name="T19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2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51" style:family="table-row">
      <style:table-row-properties style:min-row-height="0.3215in" style:use-optimal-row-height="false" fo:keep-together="always"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666in"/>
    </style:style>
    <style:style style:name="T19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83" style:family="table-row">
      <style:table-row-properties style:min-row-height="0.3215in" style:use-optimal-row-height="false" fo:keep-together="always"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666in"/>
    </style:style>
    <style:style style:name="T19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8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15" style:family="table-row">
      <style:table-row-properties style:min-row-height="0.3215in" style:use-optimal-row-height="false" fo:keep-together="always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666in"/>
    </style:style>
    <style:style style:name="T20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2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47" style:family="table-row">
      <style:table-row-properties style:min-row-height="0.3215in" style:use-optimal-row-height="false" fo:keep-together="always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666in"/>
    </style:style>
    <style:style style:name="T20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5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79" style:family="table-row">
      <style:table-row-properties style:min-row-height="0.3215in" style:use-optimal-row-height="false" fo:keep-together="always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666in"/>
    </style:style>
    <style:style style:name="T20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8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11" style:family="table-row">
      <style:table-row-properties style:min-row-height="0.3215in" style:use-optimal-row-height="false" fo:keep-together="always"/>
    </style:style>
    <style:style style:name="TableCell2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666in"/>
    </style:style>
    <style:style style:name="T2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1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43" style:family="table-row">
      <style:table-row-properties style:min-row-height="0.3215in" style:use-optimal-row-height="false" fo:keep-together="always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666in"/>
    </style:style>
    <style:style style:name="T21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75" style:family="table-row">
      <style:table-row-properties style:min-row-height="0.3215in" style:use-optimal-row-height="false" fo:keep-together="always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06" style:family="table-row">
      <style:table-row-properties style:min-row-height="0.3215in" style:use-optimal-row-height="false" fo:keep-together="always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1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37" style:family="table-row">
      <style:table-row-properties style:min-row-height="0.3215in" style:use-optimal-row-height="false" fo:keep-together="always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666in"/>
    </style:style>
    <style:style style:name="T2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2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69" style:family="table-row">
      <style:table-row-properties style:min-row-height="0.3215in" style:use-optimal-row-height="false" fo:keep-together="always"/>
    </style:style>
    <style:style style:name="TableCell2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666in"/>
    </style:style>
    <style:style style:name="T2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2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01" style:family="table-row">
      <style:table-row-properties style:min-row-height="0.3215in" style:use-optimal-row-height="false" fo:keep-together="always"/>
    </style:style>
    <style:style style:name="TableCell2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666in"/>
    </style:style>
    <style:style style:name="T2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33" style:family="table-row">
      <style:table-row-properties style:min-row-height="0.3215in" style:use-optimal-row-height="false" fo:keep-together="always"/>
    </style:style>
    <style:style style:name="TableCell2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666in"/>
    </style:style>
    <style:style style:name="T23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65" style:family="table-row">
      <style:table-row-properties style:min-row-height="0.3215in" style:use-optimal-row-height="false" fo:keep-together="always"/>
    </style:style>
    <style:style style:name="TableCell2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3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39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96" style:family="table-row">
      <style:table-row-properties style:min-row-height="0.3215in" style:use-optimal-row-height="false" fo:keep-together="always"/>
    </style:style>
    <style:style style:name="TableCell2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4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424" style:parent-style-name="內文" style:family="paragraph">
      <style:paragraph-properties fo:text-align="center" style:line-height-at-least="0in"/>
    </style:style>
    <style:style style:name="T24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28" style:family="table-row">
      <style:table-row-properties style:min-row-height="0.3215in" style:use-optimal-row-height="false" fo:keep-together="always"/>
    </style:style>
    <style:style style:name="TableCell2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666in"/>
    </style:style>
    <style:style style:name="T24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3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60" style:family="table-row">
      <style:table-row-properties style:min-row-height="0.3215in" style:use-optimal-row-height="false" fo:keep-together="always"/>
    </style:style>
    <style:style style:name="TableCell2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666in"/>
    </style:style>
    <style:style style:name="T24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6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92" style:family="table-row">
      <style:table-row-properties style:min-row-height="0.3215in" style:use-optimal-row-height="false" fo:keep-together="always"/>
    </style:style>
    <style:style style:name="TableCell2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1666in"/>
    </style:style>
    <style:style style:name="T24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9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24" style:family="table-row">
      <style:table-row-properties style:min-row-height="0.3215in" style:use-optimal-row-height="false" fo:keep-together="always"/>
    </style:style>
    <style:style style:name="TableCell2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666in"/>
    </style:style>
    <style:style style:name="T25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5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56" style:family="table-row">
      <style:table-row-properties style:min-row-height="0.3215in" style:use-optimal-row-height="false" fo:keep-together="always"/>
    </style:style>
    <style:style style:name="TableCell2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1666in"/>
    </style:style>
    <style:style style:name="T25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5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88" style:family="table-row">
      <style:table-row-properties style:min-row-height="0.3215in" style:use-optimal-row-height="false" fo:keep-together="always"/>
    </style:style>
    <style:style style:name="TableCell2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666in"/>
    </style:style>
    <style:style style:name="T25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59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6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620" style:family="table-row">
      <style:table-row-properties style:min-row-height="0.3215in" style:use-optimal-row-height="false" fo:keep-together="always"/>
    </style:style>
    <style:style style:name="TableCell2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666in"/>
    </style:style>
    <style:style style:name="T26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6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6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652" style:family="table-row">
      <style:table-row-properties style:min-row-height="0.3215in" style:use-optimal-row-height="false" fo:keep-together="always"/>
    </style:style>
    <style:style style:name="TableCell2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in"/>
    </style:style>
    <style:style style:name="T26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685" style:family="table-row">
      <style:table-row-properties style:min-row-height="0.3215in" style:use-optimal-row-height="false" fo:keep-together="always"/>
    </style:style>
    <style:style style:name="TableCell2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6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7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717" style:family="table-row">
      <style:table-row-properties style:min-row-height="0.3215in" style:use-optimal-row-height="false" fo:keep-together="always"/>
    </style:style>
    <style:style style:name="TableCell2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7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743" style:parent-style-name="內文" style:family="paragraph">
      <style:paragraph-properties fo:text-align="center" fo:line-height="0.1666in"/>
    </style:style>
    <style:style style:name="T27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2749" style:parent-style-name="內文" style:family="paragraph">
      <style:paragraph-properties style:snap-to-layout-grid="false" fo:margin-bottom="0.125in"/>
      <style:text-properties fo:color="#000000"/>
    </style:style>
  </office:automatic-styles>
  <office:body>
    <office:text text:use-soft-page-breaks="true">
      <text:p text:style-name="P1">應用日語學系專業課程</text:p>
      <text:p text:style-name="P2">課程結構與應修學分</text:p>
      <text:p text:style-name="P3"><text:span text:style-name="T4">1.</text:span><text:span text:style-name="T5">畢業學分數：</text:span><text:span text:style-name="T6">128</text:span><text:span text:style-name="T7">學分</text:span><text:span text:style-name="T8"><text:s/></text:span></text:p>
      <text:p text:style-name="P9"><text:span text:style-name="T10">2.</text:span><text:span text:style-name="T11">必修學分數：</text:span><text:span text:style-name="T12">50</text:span><text:span text:style-name="T13">學分</text:span></text:p>
      <text:p text:style-name="P14"><text:span text:style-name="T15">3.</text:span><text:span text:style-name="T16">選修學分數：</text:span><text:span text:style-name="T17">50</text:span><text:span text:style-name="T18">學分</text:span><text:span text:style-name="T19">（含自由或跨系、校選修</text:span><text:span text:style-name="T20">20</text:span><text:span text:style-name="T21">學分）</text:span></text:p>
      <text:p text:style-name="P22"><text:span text:style-name="T23">4.</text:span><text:span text:style-name="T24">通識學分數：</text:span><text:span text:style-name="T25">2</text:span><text:span text:style-name="T26">8</text:span><text:span text:style-name="T27">學分</text:span></text:p>
      <text:p text:style-name="P28"><text:span text:style-name="T29">5</text:span><text:span text:style-name="T30">.</text:span><text:span text:style-name="T31">校外實習：應在同一機構連續實習</text:span><text:span text:style-name="T32">8</text:span><text:span text:style-name="T33">週，並不得低於</text:span><text:span text:style-name="T34">320</text:span><text:span text:style-name="T35">時（包括各課程訂定定期返校之座談會或研習活動等）。</text:span></text:p>
      <text:p text:style-name="P36"><text:span text:style-name="T37">6</text:span><text:span text:style-name="T38">.</text:span><text:span text:style-name="T39">本學系學生應通過校、系規定之畢業門檻始能畢業。</text:span></text:p>
      <text:p text:style-name="P40"><text:span text:style-name="T41">7.</text:span><text:span text:style-name="T42"><text:s/></text:span><text:span text:style-name="T43">本學系學生須符合下列任一標準始得畢業：【</text:span><text:span text:style-name="T44">1</text:span><text:span text:style-name="T45">】日文類組入學者須取得</text:span><text:span text:style-name="T46">JLPT</text:span><text:span text:style-name="T47">日語能力檢測驗</text:span><text:span text:style-name="T48">N1</text:span><text:span text:style-name="T49">合格證書，非日文類組入學者須取得</text:span><text:span text:style-name="T50">N2</text:span><text:span text:style-name="T51">以上合格證書【</text:span><text:span text:style-name="T52">2</text:span><text:span text:style-name="T53">】考取外語導遊人員</text:span><text:span text:style-name="T54">(</text:span><text:span text:style-name="T55">日語</text:span><text:span text:style-name="T56">)</text:span><text:span text:style-name="T57">證照或外語領隊人員</text:span><text:span text:style-name="T58">(</text:span><text:span text:style-name="T59">日語</text:span><text:span text:style-name="T60">)</text:span><text:span text:style-name="T61">證照【</text:span><text:span text:style-name="T62">3</text:span><text:span text:style-name="T63">】日本留學試驗日本語科目之讀解、聽解</text:span><text:span text:style-name="T64">‧</text:span><text:span text:style-name="T65">聽讀解部分合計達</text:span><text:span text:style-name="T66">200</text:span><text:span text:style-name="T67">分</text:span><text:span text:style-name="T68">(</text:span><text:span text:style-name="T69">含</text:span><text:span text:style-name="T70">)</text:span><text:span text:style-name="T71">以上【</text:span><text:span text:style-name="T72">4</text:span><text:span text:style-name="T73">】日文類組入學者須取得</text:span><text:span text:style-name="T74">BJT</text:span><text:span text:style-name="T75">商務日語能力考試</text:span><text:span text:style-name="T76">J2</text:span><text:span text:style-name="T77">以上證照，非日文類組入學者須取得</text:span><text:span text:style-name="T78">BJT</text:span><text:span text:style-name="T79">商務日語能力考試</text:span><text:span text:style-name="T80">J3</text:span><text:span text:style-name="T81">以上證照【</text:span><text:span text:style-name="T82">5</text:span><text:span text:style-name="T83">】考取日本導遊測驗（通訳案内士試験）證照【</text:span><text:span text:style-name="T84">6</text:span><text:span text:style-name="T85">】取得本學系四年級下學期開設之任</text:span><text:span text:style-name="T86">2</text:span><text:span text:style-name="T87">門選修課程學分，並經系務會議同意通過</text:span><text:span text:style-name="T88">(</text:span><text:span text:style-name="T89">另須繳交參與前述【</text:span><text:span text:style-name="T90">1</text:span><text:span text:style-name="T91">】～【</text:span><text:span text:style-name="T92">5</text:span><text:span text:style-name="T93">】任一證照應試未通過之證明文件</text:span><text:span text:style-name="T94">)</text:span><text:span text:style-name="T95">。</text:span></text:p>
      <text:p text:style-name="P96"><text:span text:style-name="T97"><text:s text:c="2"/></text:span><text:span text:style-name="T98">「日文類組入學者」指高中</text:span><text:span text:style-name="T99">/</text:span><text:span text:style-name="T100">職所屬為日文相關科組學生，轉學生及轉系生皆以此基準判別。</text:span></text:p>
      <text:p text:style-name="P101">8.本學系學生須選修專題製作課程或學期實習課程，始能畢業，國際交換生及身心障礙生不在此限。</text:p>
      <text:p text:style-name="P102"><text:span text:style-name="T103">9.</text:span><text:span text:style-name="T104"><text:s/></text:span><text:span text:style-name="T105">修讀非本學系開設之日語相關課程原則上不採計為系上專業課程，若須採計為</text:span><text:span text:style-name="T106"><text:s/></text:span><text:span text:style-name="T107">畢業學分則須於選課前經系上審查通過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3">
              <text:p text:style-name="P125"><text:span text:style-name="T126">課程代碼</text:span></text:p>
            </table:table-cell>
            <table:table-cell table:style-name="TableCell127" table:number-rows-spanned="3">
              <text:p text:style-name="P128"><text:span text:style-name="T129">課程名稱</text:span></text:p>
            </table:table-cell>
            <table:table-cell table:style-name="TableCell130" table:number-rows-spanned="3">
              <text:p text:style-name="P131"><text:span text:style-name="T132">學分</text:span></text:p>
            </table:table-cell>
            <table:table-cell table:style-name="TableCell133" table:number-rows-spanned="3">
              <text:p text:style-name="P134"><text:span text:style-name="T135">時數</text:span></text:p>
            </table:table-cell>
            <table:table-cell table:style-name="TableCell136" table:number-rows-spanned="3">
              <text:p text:style-name="P137"><text:span text:style-name="T138">必選修</text:span></text:p>
            </table:table-cell>
            <table:table-cell table:style-name="TableCell139" table:number-columns-spanned="2">
              <text:p text:style-name="P140">113</text:p>
            </table:table-cell>
            <table:covered-table-cell/>
            <table:table-cell table:style-name="TableCell141" table:number-columns-spanned="2">
              <text:p text:style-name="P142">114</text:p>
            </table:table-cell>
            <table:covered-table-cell/>
            <table:table-cell table:style-name="TableCell143" table:number-columns-spanned="2">
              <text:p text:style-name="P144">115</text:p>
            </table:table-cell>
            <table:covered-table-cell/>
            <table:table-cell table:style-name="TableCell145" table:number-columns-spanned="2">
              <text:p text:style-name="P146">116</text:p>
            </table:table-cell>
            <table:covered-table-cell/>
            <table:table-cell table:style-name="TableCell147" table:number-rows-spanned="3">
              <text:p text:style-name="P148"><text:span text:style-name="T149">備</text:span><text:span text:style-name="T150"><text:s text:c="2"/></text:span><text:span text:style-name="T151">註</text:span>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 table:number-columns-spanned="2">
              <text:p text:style-name="P159"><text:span text:style-name="T160">一年級</text:span></text:p>
            </table:table-cell>
            <table:covered-table-cell/>
            <table:table-cell table:style-name="TableCell161" table:number-columns-spanned="2">
              <text:p text:style-name="P162"><text:span text:style-name="T163">二年級</text:span></text:p>
            </table:table-cell>
            <table:covered-table-cell/>
            <table:table-cell table:style-name="TableCell164" table:number-columns-spanned="2">
              <text:p text:style-name="P165"><text:span text:style-name="T166">三年級</text:span></text:p>
            </table:table-cell>
            <table:covered-table-cell/>
            <table:table-cell table:style-name="TableCell167" table:number-columns-spanned="2">
              <text:p text:style-name="P168"><text:span text:style-name="T169">四年級</text:span></text:p>
            </table:table-cell>
            <table:covered-table-cell/>
            <table:covered-table-cell>
              <text:p text:style-name="P170"/>
            </table:covered-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<text:span text:style-name="T179">上</text:span></text:p>
            </table:table-cell>
            <table:table-cell table:style-name="TableCell180">
              <text:p text:style-name="P181"><text:span text:style-name="T182">下</text:span></text:p>
            </table:table-cell>
            <table:table-cell table:style-name="TableCell183">
              <text:p text:style-name="P184"><text:span text:style-name="T185">上</text:span></text:p>
            </table:table-cell>
            <table:table-cell table:style-name="TableCell186">
              <text:p text:style-name="P187"><text:span text:style-name="T188">下</text:span></text:p>
            </table:table-cell>
            <table:table-cell table:style-name="TableCell189">
              <text:p text:style-name="P190"><text:span text:style-name="T191">上</text:span></text:p>
            </table:table-cell>
            <table:table-cell table:style-name="TableCell192">
              <text:p text:style-name="P193"><text:span text:style-name="T194">下</text:span></text:p>
            </table:table-cell>
            <table:table-cell table:style-name="TableCell195">
              <text:p text:style-name="P196"><text:span text:style-name="T197">上</text:span></text:p>
            </table:table-cell>
            <table:table-cell table:style-name="TableCell198">
              <text:p text:style-name="P199"><text:span text:style-name="T200">下</text:span></text:p>
            </table:table-cell>
            <table:covered-table-cell>
              <text:p text:style-name="P201"/>
            </table:covered-table-cell>
          </table:table-row>
        </table:table-header-rows>
        <table:table-row table:style-name="TableRow202">
          <table:table-cell table:style-name="TableCell203" table:number-columns-spanned="14">
            <text:p text:style-name="P204"><text:span text:style-name="T205">一、系必修課程（</text:span><text:span text:style-name="T206">50</text:span><text:span text:style-name="T207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LAS1001</text:p>
          </table:table-cell>
          <table:table-cell table:style-name="TableCell211">
            <text:p text:style-name="P212">屏東學概論</text:p>
            <text:p text:style-name="P213">Introduction to Pingtung Studies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必</text:p>
          </table:table-cell>
          <table:table-cell table:style-name="TableCell220">
            <text:p text:style-name="P221">2</text:p>
            <text:p text:style-name="P222">(2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學院共選</text:p>
          </table:table-cell>
        </table:table-row>
        <table:table-row table:style-name="TableRow239">
          <table:table-cell table:style-name="TableCell240">
            <text:p text:style-name="P241">DFCZ041</text:p>
          </table:table-cell>
          <table:table-cell table:style-name="TableCell242">
            <text:p text:style-name="P243">日語（一）</text:p>
            <text:p text:style-name="P244">Japanese Ⅰ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必</text:p>
          </table:table-cell>
          <table:table-cell table:style-name="TableCell251">
            <text:p text:style-name="P252">4</text:p>
            <text:p text:style-name="P253">(4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DFCZ042</text:span></text:p>
          </table:table-cell>
          <table:table-cell table:style-name="TableCell274">
            <text:p text:style-name="P275">日語（二）</text:p>
            <text:p text:style-name="P276">Japanese Ⅱ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必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</text:p>
            <text:p text:style-name="P287">(4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DFCZ185</text:p>
          </table:table-cell>
          <table:table-cell table:style-name="TableCell305">
            <text:p text:style-name="P306">日語聽講練習(一)</text:p>
            <text:p text:style-name="P307">Aural-oral Training in Japanese I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必</text:p>
          </table:table-cell>
          <table:table-cell table:style-name="TableCell314">
            <text:p text:style-name="P315">4</text:p>
            <text:p text:style-name="P316">(4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DFCZ186</text:p>
          </table:table-cell>
          <table:table-cell table:style-name="TableCell336">
            <text:p text:style-name="P337">日語聽講練習(二)</text:p>
            <text:p text:style-name="P338">Aural-oral Training in Japanese Ⅱ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必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4</text:p>
            <text:p text:style-name="P349">(4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DFCZ043</text:span></text:p>
          </table:table-cell>
          <table:table-cell table:style-name="TableCell368">
            <text:p text:style-name="P369">進階日語(一)</text:p>
            <text:p text:style-name="P370">Intermediate Japanese Ⅰ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必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</text:p>
            <text:p text:style-name="P383">(2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DFCZ044</text:span></text:p>
          </table:table-cell>
          <table:table-cell table:style-name="TableCell400">
            <text:p text:style-name="P401">進階日語(二)</text:p>
            <text:p text:style-name="P402">Intermediate Japanese Ⅱ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必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2</text:p>
            <text:p text:style-name="P417">(2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FCZ187</text:p>
          </table:table-cell>
          <table:table-cell table:style-name="TableCell431">
            <text:p text:style-name="P432">進階日語聽講練習(一)</text:p>
            <text:p text:style-name="P433">Intermediate Aural-oral Training in Japanese I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必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4</text:p>
            <text:p text:style-name="P446">(4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DFCZ188</text:p>
          </table:table-cell>
          <table:table-cell table:style-name="TableCell462">
            <text:p text:style-name="P463">進階日語聽講練習(二)</text:p>
            <text:p text:style-name="P464">Intermediate Aural-oral Training in Japanese Ⅱ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必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4</text:p>
            <text:p text:style-name="P479">(4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DFCZ018</text:span></text:p>
          </table:table-cell>
          <table:table-cell table:style-name="TableCell494">
            <text:p text:style-name="P495">日語寫作(一)</text:p>
            <text:p text:style-name="P496">Japanese Writing Ⅰ<text:s/>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必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</text:p>
            <text:p text:style-name="P509">(2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DFCZ019</text:span></text:p>
          </table:table-cell>
          <table:table-cell table:style-name="TableCell526">
            <text:p text:style-name="P527">日語寫作(二)</text:p>
            <text:p text:style-name="P528">Japanese Writing Ⅱ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必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</text:p>
            <text:p text:style-name="P543">(2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DFCZ009</text:span></text:p>
          </table:table-cell>
          <table:table-cell table:style-name="TableCell558">
            <text:p text:style-name="P559">日語語法(一)</text:p>
            <text:p text:style-name="P560">Japanese Grammar Ⅰ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必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</text:p>
            <text:p text:style-name="P573">(2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DFCZ020</text:span></text:p>
          </table:table-cell>
          <table:table-cell table:style-name="TableCell590">
            <text:p text:style-name="P591">日語語法(二)</text:p>
            <text:p text:style-name="P592">Japanese Grammar Ⅱ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必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2</text:p>
            <text:p text:style-name="P607">(2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DFCZ047</text:span></text:p>
          </table:table-cell>
          <table:table-cell table:style-name="TableCell622">
            <text:p text:style-name="P623">高級日語(一)</text:p>
            <text:p text:style-name="P624">Advanced Japanese Ⅰ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必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2</text:p>
            <text:p text:style-name="P641">(2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DFCZ048</text:span></text:p>
          </table:table-cell>
          <table:table-cell table:style-name="TableCell654">
            <text:p text:style-name="P655">高級日語(二)</text:p>
            <text:p text:style-name="P656">Advanced Japanese Ⅱ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必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2</text:p>
            <text:p text:style-name="P675">(2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DFCZ055</text:span></text:p>
          </table:table-cell>
          <table:table-cell table:style-name="TableCell686">
            <text:p text:style-name="P687">商業日語會話與聽力練習（一）</text:p>
            <text:p text:style-name="P688">Business Conversation and Listening Comprehension in Japanese Ⅰ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必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2</text:p>
            <text:p text:style-name="P705">(2)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DFCZ056</text:span></text:p>
          </table:table-cell>
          <table:table-cell table:style-name="TableCell718">
            <text:p text:style-name="P719">商業日語會話與聽力練習（二）</text:p>
            <text:p text:style-name="P720">Business Conversation and Listening Comprehension in Japanese Ⅱ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必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2</text:p>
            <text:p text:style-name="P739">(2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DFCZ033</text:span></text:p>
          </table:table-cell>
          <table:table-cell table:style-name="TableCell750">
            <text:p text:style-name="P751">商業日文文書習作(一)</text:p>
            <text:p text:style-name="P752">Business Japanese Writing Ⅰ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必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2</text:p>
            <text:p text:style-name="P769">(2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DFCZ034</text:span></text:p>
          </table:table-cell>
          <table:table-cell table:style-name="TableCell782">
            <text:p text:style-name="P783">商業日文文書習作(二)</text:p>
            <text:p text:style-name="P784">Business Japanese Writing Ⅱ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必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</text:p>
            <text:p text:style-name="P803">(2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14">
            <text:p text:style-name="P812"><text:span text:style-name="T813">二、系選修課程（至少選修</text:span><text:span text:style-name="T814"><text:s/></text:span><text:span text:style-name="T815">30</text:span><text:span text:style-name="T816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DFCZ179</text:p>
          </table:table-cell>
          <table:table-cell table:style-name="TableCell820">
            <text:p text:style-name="P821">日語發音</text:p>
            <text:p text:style-name="P822">Japanese Pronunciation<text:s/>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選</text:p>
          </table:table-cell>
          <table:table-cell table:style-name="TableCell829">
            <text:p text:style-name="P830">2</text:p>
            <text:p text:style-name="P831">(2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DFCZ177</text:p>
          </table:table-cell>
          <table:table-cell table:style-name="TableCell851">
            <text:p text:style-name="P852">日本概論</text:p>
            <text:p text:style-name="P853">Introduction to Japan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選</text:p>
          </table:table-cell>
          <table:table-cell table:style-name="TableCell860">
            <text:p text:style-name="P861">2</text:p>
            <text:p text:style-name="P862">(2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DFCZ178</text:p>
          </table:table-cell>
          <table:table-cell table:style-name="TableCell882">
            <text:p text:style-name="P883">基礎日語句型練習</text:p>
            <text:p text:style-name="P884">Practice on basic Japanese sentence patterns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選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</text:p>
            <text:p text:style-name="P895">(2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DFCZ166</text:span></text:p>
          </table:table-cell>
          <table:table-cell table:style-name="TableCell914">
            <text:p text:style-name="P915">日本人文地理</text:p>
            <text:p text:style-name="P916">Japan Human Geography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選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2</text:p>
            <text:p text:style-name="P927">(2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DFCZ198</text:p>
          </table:table-cell>
          <table:table-cell table:style-name="TableCell945">
            <text:p text:style-name="P946">日語聽講練習(一)(深碗)</text:p>
            <text:p text:style-name="P947">Aural-oral Training in JapaneseⅠ(Deep-bowl Course)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選</text:p>
          </table:table-cell>
          <table:table-cell table:style-name="TableCell954">
            <text:p text:style-name="P955">1</text:p>
            <text:p text:style-name="P956">(1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DFCZ199</text:p>
          </table:table-cell>
          <table:table-cell table:style-name="TableCell976">
            <text:p text:style-name="P977">日語聽講練習(二)(深碗)</text:p>
            <text:p text:style-name="P978">Aural-oral Training in JapaneseⅡ(Deep-bowl Course)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選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</text:p>
            <text:p text:style-name="P989">(1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ext:soft-page-break/>
        <table:table-row table:style-name="TableRow1004">
          <table:table-cell table:style-name="TableCell1005">
            <text:p text:style-name="P1006"><text:span text:style-name="T1007">DFCZ065</text:span></text:p>
          </table:table-cell>
          <table:table-cell table:style-name="TableCell1008">
            <text:p text:style-name="P1009">商業套裝軟體與網路應用(一)</text:p>
            <text:p text:style-name="P1010">Business Software Package &amp; Internet Applications Ⅰ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選</text:p>
          </table:table-cell>
          <table:table-cell table:style-name="TableCell1017">
            <text:p text:style-name="P1018">2</text:p>
            <text:p text:style-name="P1019">(2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DFCZ066</text:span></text:p>
          </table:table-cell>
          <table:table-cell table:style-name="TableCell1040">
            <text:p text:style-name="P1041">商業套裝軟體與網路應用(二)</text:p>
            <text:p text:style-name="P1042">Business Software Package &amp; Internet Applications Ⅱ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選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2</text:p>
            <text:p text:style-name="P1053">(2)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DFCZ098</text:span></text:p>
          </table:table-cell>
          <table:table-cell table:style-name="TableCell1072">
            <text:p text:style-name="P1073">新聞日語(一)</text:p>
            <text:p text:style-name="P1074">News Japanese Ⅰ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選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2</text:p>
            <text:p text:style-name="P1087">(2)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DFCZ099</text:span></text:p>
          </table:table-cell>
          <table:table-cell table:style-name="TableCell1104">
            <text:p text:style-name="P1105">新聞日語(二)</text:p>
            <text:p text:style-name="P1106">News Japanese Ⅱ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選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2</text:p>
            <text:p text:style-name="P1121">(2)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DFCZ080</text:span></text:p>
          </table:table-cell>
          <table:table-cell table:style-name="TableCell1136">
            <text:p text:style-name="P1137">日本歷史（一）</text:p>
            <text:p text:style-name="P1138">Japanese History Ⅰ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選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</text:p>
            <text:p text:style-name="P1151">(2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DFCZ081</text:span></text:p>
          </table:table-cell>
          <table:table-cell table:style-name="TableCell1168">
            <text:p text:style-name="P1169">日本歷史（二）</text:p>
            <text:p text:style-name="P1170">Japanese History Ⅱ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選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</text:p>
            <text:p text:style-name="P1185">(2)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DFCZ193</text:p>
          </table:table-cell>
          <table:table-cell table:style-name="TableCell1199">
            <text:p text:style-name="P1200">日本經濟與企業</text:p>
            <text:p text:style-name="P1201">Japanese Economy &amp; Enterprise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選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3</text:p>
            <text:p text:style-name="P1214">(3)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DFCZ130</text:span></text:p>
          </table:table-cell>
          <table:table-cell table:style-name="TableCell1231">
            <text:p text:style-name="P1232">商用英文(一)</text:p>
            <text:p text:style-name="P1233">Business English Ⅰ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選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2</text:p>
            <text:p text:style-name="P1246">(2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DFCZ131</text:span></text:p>
          </table:table-cell>
          <table:table-cell table:style-name="TableCell1263">
            <text:p text:style-name="P1264">商用英文(二)</text:p>
            <text:p text:style-name="P1265">Business English Ⅱ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選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2</text:p>
            <text:p text:style-name="P1280">(2)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DFCZ191</text:p>
          </table:table-cell>
          <table:table-cell table:style-name="TableCell1294">
            <text:p text:style-name="P1295">進階日語深碗<text:s/>(一)</text:p>
            <text:p text:style-name="P1296">Deep Learning of Intermediate JapaneseⅠ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選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</text:p>
            <text:p text:style-name="P1309">(1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DFCZ196</text:p>
          </table:table-cell>
          <table:table-cell table:style-name="TableCell1325">
            <text:p text:style-name="P1326">進階日語(二)(深碗)</text:p>
            <text:p text:style-name="P1327"><text:span text:style-name="T1328">Deep Learning of Intermediate Japanese Ⅱ</text:span>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選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1</text:p>
            <text:p text:style-name="P1343">(1)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DFCZ204</text:p>
          </table:table-cell>
          <table:table-cell table:style-name="TableCell1357">
            <text:p text:style-name="P1358">日語寫作(一) (深碗)</text:p>
            <text:p text:style-name="P1359">Japanese WritingⅠ(Deep-bowl Course)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選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1</text:p>
            <text:p text:style-name="P1372">(1)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DFCZ205</text:p>
          </table:table-cell>
          <table:table-cell table:style-name="TableCell1388">
            <text:p text:style-name="P1389">日語寫作(二) (深碗)</text:p>
            <text:p text:style-name="P1390">Japanese WritingⅡ(Deep-bowl Course)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選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1</text:p>
            <text:p text:style-name="P1405">(1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DFCZ189</text:p>
          </table:table-cell>
          <table:table-cell table:style-name="TableCell1419">
            <text:p text:style-name="P1420">日語溝通與談話(一)</text:p>
            <text:p text:style-name="P1421">Japanese Discourse and Communication I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選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2</text:p>
            <text:p text:style-name="P1438">(2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DFCZ190</text:p>
          </table:table-cell>
          <table:table-cell table:style-name="TableCell1450">
            <text:p text:style-name="P1451">日語溝通與談話(二)</text:p>
            <text:p text:style-name="P1452">Japanese Discourse and Communication Ⅱ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選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2</text:p>
            <text:p text:style-name="P1471">(2)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DFCZ202</text:p>
          </table:table-cell>
          <table:table-cell table:style-name="TableCell1481">
            <text:p text:style-name="P1482">日語溝通與談話(一) (深碗)</text:p>
            <text:p text:style-name="P1483">Japanese Discourse and CommunicationⅠ (Deep-bowl Course)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選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1</text:p>
            <text:p text:style-name="P1500">(1)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DFCZ203</text:p>
          </table:table-cell>
          <table:table-cell table:style-name="TableCell1512">
            <text:p text:style-name="P1513">日語溝通與談話(二)(深碗)</text:p>
            <text:p text:style-name="P1514">Japanese Discourse and CommunicationⅡ (Deep-bowl Course)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選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1</text:p>
            <text:p text:style-name="P1533">(1)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DFCZ026</text:span></text:p>
          </table:table-cell>
          <table:table-cell table:style-name="TableCell1544">
            <text:p text:style-name="P1545">日語寫作(三)</text:p>
            <text:p text:style-name="P1546">Japanese Writing Ⅲ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選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2</text:p>
            <text:p text:style-name="P1563">(2)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DFCZ027</text:span></text:p>
          </table:table-cell>
          <table:table-cell table:style-name="TableCell1576">
            <text:p text:style-name="P1577">日語寫作(四)</text:p>
            <text:p text:style-name="P1578">Japanese Writing Ⅳ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選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2</text:p>
            <text:p text:style-name="P1597">(2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DFCZ051</text:span></text:p>
          </table:table-cell>
          <table:table-cell table:style-name="TableCell1608">
            <text:p text:style-name="P1609">筆譯(一)</text:p>
            <text:p text:style-name="P1610">TranslationⅠ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選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2</text:p>
            <text:p text:style-name="P1627">(2)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ext:soft-page-break/>
        <table:table-row table:style-name="TableRow1636">
          <table:table-cell table:style-name="TableCell1637">
            <text:p text:style-name="P1638"><text:span text:style-name="T1639">DFCZ052</text:span></text:p>
          </table:table-cell>
          <table:table-cell table:style-name="TableCell1640">
            <text:p text:style-name="P1641">筆譯(二)</text:p>
            <text:p text:style-name="P1642">Translation Ⅱ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選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2</text:p>
            <text:p text:style-name="P1661">(2)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DFCZ200</text:p>
          </table:table-cell>
          <table:table-cell table:style-name="TableCell1671">
            <text:p text:style-name="P1672">筆譯(一) (深碗)</text:p>
            <text:p text:style-name="P1673">Translation I (Deep-bowl Course)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選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1</text:p>
            <text:p text:style-name="P1690">(1)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DFCZ201</text:p>
          </table:table-cell>
          <table:table-cell table:style-name="TableCell1702">
            <text:p text:style-name="P1703">筆譯(二) (深碗)</text:p>
            <text:p text:style-name="P1704">Translation II (Deep-bowl Course)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選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1</text:p>
            <text:p text:style-name="P1723">(1)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DFCZ084</text:span></text:p>
          </table:table-cell>
          <table:table-cell table:style-name="TableCell1734">
            <text:p text:style-name="P1735">日本社會與文化(一)</text:p>
            <text:p text:style-name="P1736">Japanese Society and Culture Ⅰ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選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2</text:p>
            <text:p text:style-name="P1753">(2)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DFCZ085</text:span></text:p>
          </table:table-cell>
          <table:table-cell table:style-name="TableCell1766">
            <text:p text:style-name="P1767">日本社會與文化(二)</text:p>
            <text:p text:style-name="P1768">Japanese Society and Culture Ⅱ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選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2</text:p>
            <text:p text:style-name="P1787">(2)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DFCZ194</text:p>
          </table:table-cell>
          <table:table-cell table:style-name="TableCell1797">
            <text:p text:style-name="P1798">經貿日語</text:p>
            <text:p text:style-name="P1799">Business Japanese</text:p>
          </table:table-cell>
          <table:table-cell table:style-name="TableCell1800">
            <text:p text:style-name="P1801">3</text:p>
          </table:table-cell>
          <table:table-cell table:style-name="TableCell1802">
            <text:p text:style-name="P1803">3</text:p>
          </table:table-cell>
          <table:table-cell table:style-name="TableCell1804">
            <text:p text:style-name="P1805">選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3</text:p>
            <text:p text:style-name="P1818">(3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DFCZ171</text:span></text:p>
          </table:table-cell>
          <table:table-cell table:style-name="TableCell1829">
            <text:p text:style-name="P1830">導遊與領隊實務</text:p>
            <text:p text:style-name="P1831">Practice of Tour Guide and Leader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選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  <text:p text:style-name="P1848">(2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DFCZ158</text:p>
          </table:table-cell>
          <table:table-cell table:style-name="TableCell1860">
            <text:p text:style-name="P1861">導覽解說日語(一)</text:p>
            <text:p text:style-name="P1862">Interpretation and Guide JapaneseⅠ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選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2</text:p>
            <text:p text:style-name="P1879">(2)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DFCZ159</text:p>
          </table:table-cell>
          <table:table-cell table:style-name="TableCell1891">
            <text:p text:style-name="P1892">導覽解說日語(二)</text:p>
            <text:p text:style-name="P1893">Interpretation and Guide JapaneseⅡ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選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2</text:p>
            <text:p text:style-name="P1912">(2)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DFCZ138</text:span></text:p>
          </table:table-cell>
          <table:table-cell table:style-name="TableCell1923">
            <text:p text:style-name="P1924">進階商用英文(一)</text:p>
            <text:p text:style-name="P1925">Intermediate Business English Ⅰ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選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2</text:p>
            <text:p text:style-name="P1942">(2)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DFCZ139</text:span></text:p>
          </table:table-cell>
          <table:table-cell table:style-name="TableCell1955">
            <text:p text:style-name="P1956">進階商用英文(二)<text:s/></text:p>
            <text:p text:style-name="P1957">Intermediate Business English Ⅱ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選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2</text:p>
            <text:p text:style-name="P1976">(2)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DFCZ160</text:span></text:p>
          </table:table-cell>
          <table:table-cell table:style-name="TableCell1987">
            <text:p text:style-name="P1988">日本名著賞析(一)</text:p>
            <text:p text:style-name="P1989">Appreciation to Japanese Classic Literature Ⅰ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選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2</text:p>
            <text:p text:style-name="P2006">(2)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DFCZ161</text:span></text:p>
          </table:table-cell>
          <table:table-cell table:style-name="TableCell2019">
            <text:p text:style-name="P2020">日本名著賞析(二)<text:s/></text:p>
            <text:p text:style-name="P2021">Appreciation to Japanese Classic Literature Ⅱ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選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2</text:p>
            <text:p text:style-name="P2040">(2)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DFCZ172</text:span></text:p>
          </table:table-cell>
          <table:table-cell table:style-name="TableCell2051">
            <text:p text:style-name="P2052">校外實習(A)</text:p>
            <text:p text:style-name="P2053">Internship(A)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6</text:p>
          </table:table-cell>
          <table:table-cell table:style-name="TableCell2058">
            <text:p text:style-name="P2059">選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3</text:p>
            <text:p text:style-name="P2070">(6)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DFCZ173</text:span></text:p>
          </table:table-cell>
          <table:table-cell table:style-name="TableCell2083">
            <text:p text:style-name="P2084">校外實習(B)</text:p>
            <text:p text:style-name="P2085">Internship(B)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2</text:p>
          </table:table-cell>
          <table:table-cell table:style-name="TableCell2090">
            <text:p text:style-name="P2091">選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1</text:p>
            <text:p text:style-name="P2102">(2)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DFCZ174</text:span></text:p>
          </table:table-cell>
          <table:table-cell table:style-name="TableCell2115">
            <text:p text:style-name="P2116">校外實習(C)</text:p>
            <text:p text:style-name="P2117">Internship(C)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選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2</text:p>
            <text:p text:style-name="P2136">(4)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DFCZ175</text:span></text:p>
          </table:table-cell>
          <table:table-cell table:style-name="TableCell2147">
            <text:p text:style-name="P2148">校外實習(D)</text:p>
            <text:p text:style-name="P2149">Internship(D)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選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1</text:p>
            <text:p text:style-name="P2168">(2)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DFCZ206</text:p>
          </table:table-cell>
          <table:table-cell table:style-name="TableCell2178">
            <text:p text:style-name="P2179">商業日語會話與聽力練習(一) (深碗)</text:p>
            <text:p text:style-name="P2180">Business Conversation and Listening Comprehension in JapaneseⅠ(Deep-bowl Course)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選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1</text:p>
            <text:p text:style-name="P2197">(1)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ext:soft-page-break/>
        <table:table-row table:style-name="TableRow2206">
          <table:table-cell table:style-name="TableCell2207">
            <text:p text:style-name="P2208">DFCZ207</text:p>
          </table:table-cell>
          <table:table-cell table:style-name="TableCell2209">
            <text:p text:style-name="P2210">商業日語會話與聽力練習(二) (深碗)</text:p>
            <text:p text:style-name="P2211">Business Conversation and Listening Comprehension in JapaneseⅡ(Deep-bowl Course)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選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1</text:p>
            <text:p text:style-name="P2230">(1)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DFCZ037</text:span></text:p>
          </table:table-cell>
          <table:table-cell table:style-name="TableCell2241">
            <text:p text:style-name="P2242">日本現代文導讀與討論（一）</text:p>
            <text:p text:style-name="P2243">Introduction and Discussion to Modern Japanese Literature Ⅰ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選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2</text:p>
            <text:p text:style-name="P2264">(2)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DFCZ038</text:span></text:p>
          </table:table-cell>
          <table:table-cell table:style-name="TableCell2273">
            <text:p text:style-name="P2274">日本現代文導讀與討論（二）</text:p>
            <text:p text:style-name="P2275">Introduction and Discussion to Modern Japanese Literature Ⅱ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選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2</text:p>
            <text:p text:style-name="P2298">(2)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DFCZ167</text:span></text:p>
          </table:table-cell>
          <table:table-cell table:style-name="TableCell2305">
            <text:p text:style-name="P2306">日語交涉與談判實務(一)</text:p>
            <text:p text:style-name="P2307">Practice of Japanese Conversation &amp; NegotiationⅠ</text:p>
          </table:table-cell>
          <table:table-cell table:style-name="TableCell2308">
            <text:p text:style-name="P2309">2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>選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2</text:p>
            <text:p text:style-name="P2328">(2)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DFCZ168</text:span></text:p>
          </table:table-cell>
          <table:table-cell table:style-name="TableCell2337">
            <text:p text:style-name="P2338">日語交涉與談判實務(二)</text:p>
            <text:p text:style-name="P2339">Practice of Japanese Conversation &amp; NegotiationⅡ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選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2</text:p>
            <text:p text:style-name="P2362">(2)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DFCZ197</text:p>
          </table:table-cell>
          <table:table-cell table:style-name="TableCell2368">
            <text:p text:style-name="P2369">日語交涉與談判實務(一)(深碗)</text:p>
            <text:p text:style-name="P2370">Deep Learning of Practice of Japanese Conversation &amp; NegotiationⅠ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選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1</text:p>
            <text:p text:style-name="P2391">(1)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DFCZ195</text:p>
          </table:table-cell>
          <table:table-cell table:style-name="TableCell2399">
            <text:p text:style-name="P2400">日語交涉與談判實務(二)(深碗)</text:p>
            <text:p text:style-name="P2401">Deep Learning of Practice of Japanese Conversation &amp; NegotiationⅡ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選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1</text:p>
            <text:p text:style-name="P2424"><text:span text:style-name="T2425">(1)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DFCZ144</text:span></text:p>
          </table:table-cell>
          <table:table-cell table:style-name="TableCell2432">
            <text:p text:style-name="P2433">進階筆譯(一)</text:p>
            <text:p text:style-name="P2434">Intermediate Translation Ⅰ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2</text:p>
          </table:table-cell>
          <table:table-cell table:style-name="TableCell2439">
            <text:p text:style-name="P2440">選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2</text:p>
            <text:p text:style-name="P2455">(2)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DFCZ145</text:span></text:p>
          </table:table-cell>
          <table:table-cell table:style-name="TableCell2464">
            <text:p text:style-name="P2465">進階筆譯(二)</text:p>
            <text:p text:style-name="P2466">Intermediate Translation Ⅱ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選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2</text:p>
            <text:p text:style-name="P2489">(2)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<text:span text:style-name="T2495">DFCZ148</text:span></text:p>
          </table:table-cell>
          <table:table-cell table:style-name="TableCell2496">
            <text:p text:style-name="P2497">日本現勢（一）</text:p>
            <text:p text:style-name="P2498">Japanese Current Ⅰ</text:p>
          </table:table-cell>
          <table:table-cell table:style-name="TableCell2499">
            <text:p text:style-name="P2500">2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選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2</text:p>
            <text:p text:style-name="P2519">(2)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DFCZ149</text:span></text:p>
          </table:table-cell>
          <table:table-cell table:style-name="TableCell2528">
            <text:p text:style-name="P2529">日本現勢（二）</text:p>
            <text:p text:style-name="P2530">Japanese Current Ⅱ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選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2</text:p>
            <text:p text:style-name="P2553">(2)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<text:span text:style-name="T2559">DFCZ162</text:span></text:p>
          </table:table-cell>
          <table:table-cell table:style-name="TableCell2560">
            <text:p text:style-name="P2561">秘書實務日語</text:p>
            <text:p text:style-name="P2562">Secretarial Japanese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選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2</text:p>
            <text:p text:style-name="P2585">(2)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DFCZ053</text:span></text:p>
          </table:table-cell>
          <table:table-cell table:style-name="TableCell2592">
            <text:p text:style-name="P2593">口譯(一)</text:p>
            <text:p text:style-name="P2594">Oral Interpretation Ⅰ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選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2</text:p>
            <text:p text:style-name="P2615">(2)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DFCZ054</text:span></text:p>
          </table:table-cell>
          <table:table-cell table:style-name="TableCell2624">
            <text:p text:style-name="P2625">口譯(二)</text:p>
            <text:p text:style-name="P2626">Oral Interpretation Ⅱ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>2</text:p>
          </table:table-cell>
          <table:table-cell table:style-name="TableCell2631">
            <text:p text:style-name="P2632">選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2</text:p>
            <text:p text:style-name="P2649">(2)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DFCZ182</text:p>
          </table:table-cell>
          <table:table-cell table:style-name="TableCell2655">
            <text:p text:style-name="P2656"><text:span text:style-name="T2657">企劃與簡報實務</text:span><text:span text:style-name="T2658"><text:line-break/></text:span><text:span text:style-name="T2659">Business Planning and Oral Presentations</text:span></text:p>
          </table:table-cell>
          <table:table-cell table:style-name="TableCell2660">
            <text:p text:style-name="P2661">3</text:p>
          </table:table-cell>
          <table:table-cell table:style-name="TableCell2662">
            <text:p text:style-name="P2663">3</text:p>
          </table:table-cell>
          <table:table-cell table:style-name="TableCell2664">
            <text:p text:style-name="P2665">選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3</text:p>
            <text:p text:style-name="P2682">(3)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DFCZ183</text:p>
          </table:table-cell>
          <table:table-cell table:style-name="TableCell2688">
            <text:p text:style-name="P2689">專題製作</text:p>
            <text:p text:style-name="P2690">Special Projects</text:p>
          </table:table-cell>
          <table:table-cell table:style-name="TableCell2691">
            <text:p text:style-name="P2692">4</text:p>
          </table:table-cell>
          <table:table-cell table:style-name="TableCell2693">
            <text:p text:style-name="P2694">4</text:p>
          </table:table-cell>
          <table:table-cell table:style-name="TableCell2695">
            <text:p text:style-name="P2696">選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2</text:p>
            <text:p text:style-name="P2711">(2)</text:p>
          </table:table-cell>
          <table:table-cell table:style-name="TableCell2712">
            <text:p text:style-name="P2713">2</text:p>
            <text:p text:style-name="P2714">(2)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DFCZ184</text:p>
          </table:table-cell>
          <table:table-cell table:style-name="TableCell2720">
            <text:p text:style-name="P2721">學期實習</text:p>
            <text:p text:style-name="P2722">Internship<text:s/></text:p>
          </table:table-cell>
          <table:table-cell table:style-name="TableCell2723">
            <text:p text:style-name="P2724">9</text:p>
          </table:table-cell>
          <table:table-cell table:style-name="TableCell2725">
            <text:p text:style-name="P2726">18</text:p>
          </table:table-cell>
          <table:table-cell table:style-name="TableCell2727">
            <text:p text:style-name="P2728">選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9</text:p>
            <text:p text:style-name="P2743"><text:span text:style-name="T2744">(18)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</table:table>
      <text:p text:style-name="P2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" style:display-name="樣式 標楷體" style:family="paragraph" style:parent-style-name="內文" style:next-style-name="內文" style:auto-update="true">
      <style:text-properties style:font-name-asian="標楷體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 系 專 業 課 程</dc:title>
    <meta:initial-creator>npttc</meta:initial-creator>
    <dc:creator>user</dc:creator>
    <meta:creation-date>2024-08-29T03:14:00Z</meta:creation-date>
    <dc:date>2024-08-29T03:14:00Z</dc:date>
    <meta:print-date>2015-05-05T03:44:00Z</meta:print-date>
    <meta:template xlink:href="Normal" xlink:type="simple"/>
    <meta:editing-cycles>2</meta:editing-cycles>
    <meta:editing-duration>PT0S</meta:editing-duration>
    <meta:document-statistic meta:page-count="5" meta:paragraph-count="499" meta:word-count="2824" meta:character-count="5998" meta:row-count="306" meta:non-whitespace-character-count="3673"/>
  </office:meta>
</office:document-meta>
</file>