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125in"/>
      </text:list-level-style-number>
    </text:list-style>
    <text:list-style style:name="LFO9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  <style:text-properties fo:font-size="20pt" style:font-size-asian="20pt" style:text-underline-type="none"/>
    </style:style>
    <style:style style:name="P2" style:parent-style-name="本文" style:family="paragraph">
      <style:paragraph-properties fo:text-align="start">
        <style:tab-stops>
          <style:tab-stop style:type="center" style:position="2.884in"/>
          <style:tab-stop style:type="left" style:position="4.7263in"/>
        </style:tab-stops>
      </style:paragraph-properties>
      <style:text-properties fo:font-size="20pt" style:font-size-asian="20pt" style:text-underline-type="none"/>
    </style:style>
    <style:style style:name="P3" style:parent-style-name="本文" style:family="paragraph">
      <style:paragraph-properties fo:text-align="start"/>
    </style:style>
    <style:style style:name="T4" style:parent-style-name="預設段落字型" style:family="text">
      <style:text-properties fo:color="#FF0000" fo:font-size="10pt" style:font-size-asian="10pt" style:text-underline-type="none"/>
    </style:style>
    <style:style style:name="P5" style:parent-style-name="內文" style:family="paragraph">
      <style:paragraph-properties fo:text-align="end"/>
      <style:text-properties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list-style-name="LFO2" style:family="paragraph">
      <style:paragraph-properties fo:text-align="justify"/>
      <style:text-properties style:font-name-asian="標楷體"/>
    </style:style>
    <style:style style:name="P8" style:parent-style-name="內文" style:list-style-name="LFO2" style:family="paragraph">
      <style:paragraph-properties fo:text-align="justify"/>
      <style:text-properties style:font-name-asian="標楷體"/>
    </style:style>
    <style:style style:name="P9" style:parent-style-name="內文" style:list-style-name="LFO2" style:family="paragraph">
      <style:paragraph-properties fo:text-align="justify"/>
      <style:text-properties style:font-name-asian="標楷體"/>
    </style:style>
    <style:style style:name="P10" style:parent-style-name="內文" style:list-style-name="LFO3" style:family="paragraph">
      <style:paragraph-properties fo:text-align="justify" fo:text-indent="0.2916in"/>
      <style:text-properties style:font-name-asian="標楷體"/>
    </style:style>
    <style:style style:name="P11" style:parent-style-name="內文" style:list-style-name="LFO3" style:family="paragraph">
      <style:paragraph-properties fo:text-align="justify" fo:text-indent="0.2916in"/>
      <style:text-properties style:font-name-asian="標楷體"/>
    </style:style>
    <style:style style:name="P12" style:parent-style-name="內文" style:list-style-name="LFO3" style:family="paragraph">
      <style:paragraph-properties fo:text-align="justify" fo:text-indent="0.2916in"/>
      <style:text-properties style:font-name-asian="標楷體"/>
    </style:style>
    <style:style style:name="P13" style:parent-style-name="內文" style:list-style-name="LFO3" style:family="paragraph">
      <style:paragraph-properties fo:text-align="justify" fo:text-indent="0.2916in"/>
      <style:text-properties style:font-name-asian="標楷體"/>
    </style:style>
    <style:style style:name="P14" style:parent-style-name="內文" style:list-style-name="LFO3" style:family="paragraph">
      <style:paragraph-properties fo:text-align="justify" fo:text-indent="0.2916in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7" style:parent-style-name="內文" style:list-style-name="LFO2" style:family="paragraph">
      <style:paragraph-properties fo:text-align="justify"/>
      <style:text-properties style:font-name-asian="標楷體"/>
    </style:style>
    <style:style style:name="P18" style:parent-style-name="內文" style:list-style-name="LFO4" style:family="paragraph">
      <style:paragraph-properties fo:text-align="justify" fo:text-indent="0.2916in"/>
      <style:text-properties style:font-name-asian="標楷體"/>
    </style:style>
    <style:style style:name="P19" style:parent-style-name="內文" style:list-style-name="LFO4" style:family="paragraph">
      <style:paragraph-properties fo:text-align="justify" fo:text-indent="0.2916in"/>
      <style:text-properties style:font-name-asian="標楷體"/>
    </style:style>
    <style:style style:name="P20" style:parent-style-name="內文" style:list-style-name="LFO2" style:family="paragraph">
      <style:paragraph-properties fo:text-align="justify"/>
      <style:text-properties style:font-name-asian="標楷體"/>
    </style:style>
    <style:style style:name="P21" style:parent-style-name="內文" style:list-style-name="LFO2" style:family="paragraph">
      <style:paragraph-properties fo:text-align="justify"/>
      <style:text-properties style:font-name-asian="標楷體"/>
    </style:style>
    <style:style style:name="P22" style:parent-style-name="內文" style:list-style-name="LFO2" style:family="paragraph">
      <style:paragraph-properties fo:text-align="justify"/>
      <style:text-properties style:font-name-asian="標楷體"/>
    </style:style>
    <style:style style:name="P23" style:parent-style-name="內文" style:list-style-name="LFO2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6" style:parent-style-name="內文" style:list-style-name="LFO2" style:family="paragraph">
      <style:paragraph-properties fo:text-align="justify"/>
      <style:text-properties style:font-name-asian="標楷體"/>
    </style:style>
    <style:style style:name="P27" style:parent-style-name="內文" style:list-style-name="LFO2" style:family="paragraph">
      <style:paragraph-properties fo:text-align="justify"/>
      <style:text-properties style:font-name-asian="標楷體"/>
    </style:style>
    <style:style style:name="P28" style:parent-style-name="內文" style:list-style-name="LFO2" style:family="paragraph">
      <style:paragraph-properties fo:text-align="justify" fo:margin-left="0.8166in" fo:text-indent="-0.81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list-style-name="LFO2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 fo:margin-left="1.1451in" fo:text-indent="-0.3118in">
        <style:tab-stops/>
      </style:paragraph-properties>
      <style:text-properties style:font-name-asian="標楷體"/>
    </style:style>
    <style:style style:name="P32" style:parent-style-name="本文縮排" style:family="paragraph">
      <style:paragraph-properties fo:text-align="justify" fo:margin-left="1.1451in" fo:text-indent="-0.311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1.1451in" fo:text-indent="-0.3118in">
        <style:tab-stops/>
      </style:paragraph-properties>
      <style:text-properties style:font-name-asian="標楷體"/>
    </style:style>
    <style:style style:name="P34" style:parent-style-name="內文" style:list-style-name="LFO2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 fo:margin-left="0.75in" fo:text-indent="0.095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75in" fo:text-indent="0.095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75in" fo:text-indent="0.0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40" style:parent-style-name="內文" style:list-style-name="LFO2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 fo:margin-left="0.625in" fo:text-indent="0.211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625in" fo:text-indent="0.211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625in" fo:text-indent="0.211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625in" fo:text-indent="0.2111in">
        <style:tab-stops/>
      </style:paragraph-properties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本文2" style:list-style-name="LFO2" style:family="paragraph">
      <style:paragraph-properties fo:margin-left="0.8458in" fo:text-indent="-0.8458in">
        <style:tab-stops/>
      </style:paragraph-properties>
      <style:text-properties style:font-name-asian="標楷體"/>
    </style:style>
    <style:style style:name="P48" style:parent-style-name="內文" style:list-style-name="LFO2" style:family="paragraph">
      <style:paragraph-properties fo:text-align="justify" fo:margin-left="0.875in" fo:text-indent="-0.875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P49" style:parent-style-name="內文" style:list-style-name="LFO2" style:family="paragraph">
      <style:paragraph-properties fo:text-align="justify" fo:margin-left="0.8458in" fo:text-indent="-0.845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商業技術學院應用日語系</text:p>
      <text:p text:style-name="P2"><text:tab/>系友會組織章程<text:tab/></text:p>
      <text:p text:style-name="P3"><text:span text:style-name="T4">本要點僅供參考，若有錯誤以本校相關會議最新通過之要點為準！</text:span></text:p>
      <text:p text:style-name="P5">100年12月10日應日系友會通過</text:p>
      <text:p text:style-name="P6">第一章<text:s text:c="2"/>總則</text:p>
      <text:list text:style-name="LFO2" text:continue-numbering="true">
        <text:list-item>
          <text:p text:style-name="P7">本會定名為國立屏東商業技術學院應用日語系系友會（以下簡稱本會）。</text:p>
        </text:list-item>
        <text:list-item>
          <text:p text:style-name="P8">本會成立之目標，為增進畢業系友之聯誼，並促進與母校之連繫。</text:p>
        </text:list-item>
        <text:list-item>
          <text:p text:style-name="P9">本會之服務項目：</text:p>
        </text:list-item>
      </text:list>
      <text:list text:style-name="LFO3" text:continue-numbering="true">
        <text:list-item>
          <text:p text:style-name="P10">定期舉辦系友大會。</text:p>
        </text:list-item>
        <text:list-item>
          <text:p text:style-name="P11">舉辦各項聯誼活動。</text:p>
        </text:list-item>
        <text:list-item>
          <text:p text:style-name="P12">歷屆畢業系友通訊錄之製作。</text:p>
        </text:list-item>
        <text:list-item>
          <text:p text:style-name="P13">提供就業及市場資訊。</text:p>
        </text:list-item>
        <text:list-item>
          <text:p text:style-name="P14">其它有關畢業系友之福利及事務。</text:p>
        </text:list-item>
      </text:list>
      <text:p text:style-name="P15"/>
      <text:p text:style-name="P16">第二章<text:s text:c="2"/>組織</text:p>
      <text:list text:style-name="LFO2" text:continue-numbering="true">
        <text:list-item>
          <text:p text:style-name="P17">本會之組織計分一般會員及榮譽會員，其資格如下：</text:p>
        </text:list-item>
      </text:list>
      <text:list text:style-name="LFO4" text:continue-numbering="true">
        <text:list-item>
          <text:p text:style-name="P18">一般會員：國立屏東商業技術學院應用日語系畢業系友。</text:p>
        </text:list-item>
        <text:list-item>
          <text:p text:style-name="P19">榮譽會員：本校應用日語系教師，及對本會有顯著貢獻之人士。</text:p>
        </text:list-item>
      </text:list>
      <text:list text:style-name="LFO2" text:continue-numbering="true">
        <text:list-item>
          <text:p text:style-name="P20">本會設有理事會及監事會。</text:p>
        </text:list-item>
        <text:list-item>
          <text:p text:style-name="P21">理事會設會長、執行秘書及總務、文書、活動等各組以推行本會會務。會長由會員大會選舉產生，其它幹部由會長遴選之。</text:p>
        </text:list-item>
        <text:list-item>
          <text:p text:style-name="P22">監事會設監事五名，由會員大會選舉產生，負責監督理事會會務之推動及經費預算之審查與執行，不得兼任理事會會長或其它理事會幹部。</text:p>
        </text:list-item>
        <text:list-item>
          <text:p text:style-name="P23">本會理事會會長任期一年，得連選連任一年。監事任期一年，得連選連任。</text:p>
        </text:list-item>
      </text:list>
      <text:p text:style-name="P24"/>
      <text:p text:style-name="P25">第三章<text:s text:c="2"/>會員大會</text:p>
      <text:list text:style-name="LFO2" text:continue-numbering="true">
        <text:list-item>
          <text:p text:style-name="P26">本會之會員大會，由一般會員及榮譽會員組成，為本會最高權力機構。</text:p>
        </text:list-item>
        <text:list-item>
          <text:p text:style-name="P27">會員大會每年至少召開一次，必要時得由30名以上會員聯署後召開之。</text:p>
        </text:list-item>
        <text:list-item>
          <text:p text:style-name="P28">　有關本會及全體會員利益之相關重大事項，應交付會員大會討論之，並經出席人數二分之一以上贊成後決議通過。</text:p>
        </text:list-item>
      </text:list>
      <text:p text:style-name="P29">第四章<text:s text:c="2"/>權利義務</text:p>
      <text:soft-page-break/>
      <text:list text:style-name="LFO2" text:continue-numbering="true">
        <text:list-item>
          <text:p text:style-name="P30">　本會會員享有下列各項權利：</text:p>
        </text:list-item>
      </text:list>
      <text:p text:style-name="P31">一．優先參加本會舉辦各項活動與享有相關福利。</text:p>
      <text:p text:style-name="P32">二．一般會員得選舉與被選舉為理事會會長及監事，或受聘任為理事會幹部。</text:p>
      <text:p text:style-name="P33">三．其它應享有之權利。</text:p>
      <text:list text:style-name="LFO2" text:continue-numbering="true">
        <text:list-item>
          <text:p text:style-name="P34">　凡本會會員應履行下列義務：</text:p>
        </text:list-item>
      </text:list>
      <text:p text:style-name="P35">一．維護本會之榮譽及遵守本會之有關規定。</text:p>
      <text:p text:style-name="P36">二．一般會員應繳納入會費用，及經會員大會決議之其它必要費用。</text:p>
      <text:p text:style-name="P37">三．其它應盡之義務。</text:p>
      <text:p text:style-name="P38"/>
      <text:p text:style-name="P39">第五章　經費</text:p>
      <text:list text:style-name="LFO2" text:continue-numbering="true">
        <text:list-item>
          <text:p text:style-name="P40">　本會經費來源如下：</text:p>
        </text:list-item>
      </text:list>
      <text:p text:style-name="P41">一．會員入會費。</text:p>
      <text:p text:style-name="P42">二．榮譽會員之贊助。</text:p>
      <text:p text:style-name="P43">三．其它私人或團體之贊助。</text:p>
      <text:p text:style-name="P44">四．本會活動盈餘。</text:p>
      <text:p text:style-name="P45"/>
      <text:p text:style-name="P46">第六章　附則</text:p>
      <text:list text:style-name="LFO2" text:continue-numbering="true">
        <text:list-item>
          <text:p text:style-name="P47"><text:s text:c="2"/>本章程及相關辦法由會員大會制定之，其修訂由理事會擬訂之，提經監事會審議通過後決議，並於會員大會公布之。</text:p>
        </text:list-item>
        <text:list-item>
          <text:p text:style-name="P48">　會員大會之重要決議事項，應經出席人數三分之二以上同意為之。</text:p>
        </text:list-item>
        <text:list-item>
          <text:p text:style-name="P49"><text:span text:style-name="T50"><text:s text:c="2"/></text:span><text:span text:style-name="T51">行為有損本會榮譽以及違反本會重要規範之會員，得經本會會員大會之決議解除其職務或會員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>
          <style:tab-stop style:type="left" style:position="0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>
          <style:tab-stop style:type="left" style:position="0in"/>
        </style:tab-stops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>
          <style:tab-stop style:type="left" style:position="0in"/>
        </style:tab-stops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875in" fo:text-indent="-0.87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125in"/>
      </text:list-level-style-number>
    </text:list-style>
    <text:list-style style:name="LFO9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營科科友會組織章程</dc:title>
    <meta:initial-creator>不動產_3</meta:initial-creator>
    <dc:creator>USER</dc:creator>
    <meta:creation-date>2016-07-21T02:36:00Z</meta:creation-date>
    <dc:date>2016-07-21T02:36:00Z</dc:date>
    <meta:print-date>2011-11-16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