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dotted #000000"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6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="thin dotte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736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V46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2"/>
        <table:table-column table:style-name="co6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4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4"/>
        <table:table-column table:style-name="co5" table:default-cell-style-name="ce2"/>
        <table:table-column table:style-name="co6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8" table:number-columns-repeated="16361" table:default-cell-style-name="ce2"/>
        <table:table-row table:style-name="ro1">
          <table:table-cell table:style-name="ce2"/>
          <table:table-cell office:value-type="string" table:style-name="ce62">
            <text:p>應用日語系課程流程架構</text:p>
          </table:table-cell>
          <table:table-cell table:number-columns-repeated="3" table:style-name="ce63"/>
          <table:table-cell office:value-type="string" table:style-name="ce61">
            <text:p>(99、100學年度入學生適用)</text:p>
          </table:table-cell>
          <table:table-cell table:style-name="ce4"/>
          <table:table-cell table:number-columns-repeated="4" table:style-name="ce2"/>
          <table:table-cell office:value-type="string" table:style-name="ce67">
            <text:p>必修</text:p>
          </table:table-cell>
          <table:table-cell table:style-name="ce6"/>
          <table:table-cell office:value-type="string" table:style-name="ce68">
            <text:p>選修</text:p>
          </table:table-cell>
          <table:table-cell table:style-name="ce5"/>
          <table:table-cell office:value-type="string" table:style-name="ce66">
            <text:p>（學分/小時）</text:p>
          </table:table-cell>
          <table:table-cell table:number-columns-repeated="2" table:style-name="ce2"/>
          <table:table-cell table:style-name="ce4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4" table:style-name="ce3"/>
          <table:table-cell table:style-name="ce2"/>
          <table:table-cell table:style-name="ce4"/>
          <table:table-cell table:number-columns-repeated="7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65" table:style-name="ce2"/>
        </table:table-row>
        <table:table-row table:style-name="ro1">
          <table:table-cell table:style-name="ce7"/>
          <table:table-cell table:number-columns-repeated="4" table:style-name="ce8"/>
          <table:table-cell table:style-name="ce9"/>
          <table:table-cell table:style-name="ce10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number-columns-repeated="16363"/>
        </table:table-row>
        <table:table-row table:style-name="ro2">
          <table:table-cell table:style-name="ce58"/>
          <table:table-cell table:number-columns-repeated="4" table:style-name="ce33"/>
          <table:table-cell office:value-type="string" table:style-name="ce64">
            <text:p>第1學年　上學期</text:p>
          </table:table-cell>
          <table:table-cell table:style-name="ce13">
            <draw:custom-shape svg:x="0.01042in" svg:y="0.11458in" svg:width="0.07437in" svg:height="0in" draw:z-index="23" draw:id="id22" draw:style-name="a2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4">
            <text:p>第1學年　下學期</text:p>
          </table:table-cell>
          <table:table-cell table:style-name="ce13">
            <draw:custom-shape svg:x="0.01042in" svg:y="0.11458in" svg:width="0.07437in" svg:height="0in" draw:z-index="24" draw:id="id23" draw:style-name="a23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4">
            <text:p>第2學年　上學期</text:p>
          </table:table-cell>
          <table:table-cell table:style-name="ce13">
            <draw:custom-shape svg:x="0.01042in" svg:y="0.125in" svg:width="0.08479in" svg:height="0in" draw:z-index="25" draw:id="id24" draw:style-name="a24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4">
            <text:p>第2學年　下學期</text:p>
          </table:table-cell>
          <table:table-cell table:style-name="ce13">
            <draw:custom-shape svg:x="0.01042in" svg:y="0.125in" svg:width="0.07292in" svg:height="0in" draw:z-index="26" draw:id="id25" draw:style-name="a25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4">
            <text:p>第3學年　上學期</text:p>
          </table:table-cell>
          <table:table-cell table:style-name="ce13">
            <draw:custom-shape svg:x="0.01042in" svg:y="0.13542in" svg:width="0.07437in" svg:height="0in" draw:z-index="27" draw:id="id26" draw:style-name="a26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4">
            <text:p>第3學年　下學期</text:p>
          </table:table-cell>
          <table:table-cell table:style-name="ce13">
            <draw:custom-shape svg:x="0.01042in" svg:y="0.13542in" svg:width="0.07292in" svg:height="0in" draw:z-index="28" draw:id="id27" draw:style-name="a27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4">
            <text:p>第4學年　上學期</text:p>
          </table:table-cell>
          <table:table-cell table:style-name="ce13">
            <draw:custom-shape svg:x="0in" svg:y="0.13542in" svg:width="0.08333in" svg:height="0in" draw:z-index="29" draw:id="id28" draw:style-name="a28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4">
            <text:p>第4學年　下學期</text:p>
          </table:table-cell>
          <table:table-cell table:style-name="ce59"/>
          <table:table-cell table:number-columns-repeated="16363" table:style-name="ce3"/>
        </table:table-row>
        <table:table-row table:style-name="ro1">
          <table:table-cell table:style-name="ce12"/>
          <table:table-cell table:number-columns-repeated="19" table:style-name="ce13"/>
          <table:table-cell table:style-name="ce14"/>
          <table:table-cell table:number-columns-repeated="16363" table:style-name="ce15"/>
        </table:table-row>
        <table:table-row table:style-name="ro3">
          <table:table-cell table:style-name="ce16"/>
          <table:table-cell office:value-type="string" table:number-columns-spanned="1" table:number-rows-spanned="16" table:style-name="ce89">
            <text:p>日語能力課程</text:p>
          </table:table-cell>
          <table:table-cell table:style-name="ce17">
            <draw:custom-shape svg:x="0in" svg:y="0.10417in" svg:width="0.17563in" svg:height="0in" draw:z-index="1" draw:id="id0" draw:style-name="a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5">
            <text:p>聽</text:p>
          </table:table-cell>
          <table:table-cell table:style-name="ce13">
            <draw:custom-shape svg:x="0.01042in" svg:y="0.11458in" svg:width="0.15625in" svg:height="0in" draw:z-index="11" draw:id="id10" draw:style-name="a1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日語聽力練習（一）(1/2)</text:p>
          </table:table-cell>
          <table:table-cell table:style-name="ce38">
            <draw:custom-shape svg:x="0.01042in" svg:y="0.125in" svg:width="0.07437in" svg:height="0in" draw:z-index="16" draw:id="id15" draw:style-name="a15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日語聽力練習（二）(1/2)</text:p>
          </table:table-cell>
          <table:table-cell table:style-name="ce19">
            <draw:custom-shape svg:x="0.01042in" svg:y="0.125in" svg:width="0.07437in" svg:height="0in" draw:z-index="30" draw:id="id29" draw:style-name="a29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日語聽力練習(三)(1/2)</text:p>
          </table:table-cell>
          <table:table-cell table:style-name="ce19">
            <draw:custom-shape svg:x="0in" svg:y="0.125in" svg:width="0.07292in" svg:height="0in" draw:z-index="40" draw:id="id39" draw:style-name="a39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日語聽力練習(四)(1/2)</text:p>
          </table:table-cell>
          <table:table-cell table:style-name="ce19">
            <draw:custom-shape svg:x="0.01042in" svg:y="0.125in" svg:width="0.07437in" svg:height="0in" draw:z-index="52" draw:id="id51" draw:style-name="a51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0">
            <text:p>日語聽力練習(五)(1/2)</text:p>
          </table:table-cell>
          <table:table-cell table:style-name="ce38">
            <draw:custom-shape svg:x="0.01042in" svg:y="0.13542in" svg:width="0.0625in" svg:height="0in" draw:z-index="63" draw:id="id62" draw:style-name="a62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日語聽力練習(六)(1/2)</text:p>
          </table:table-cell>
          <table:table-cell table:style-name="ce19">
            <draw:custom-shape svg:x="0in" svg:y="0.11458in" svg:width="0.08479in" svg:height="0in" draw:z-index="73" draw:id="id72" draw:style-name="a72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11458in" svg:width="0.07437in" svg:height="0.54167in" draw:z-index="79" draw:id="id78" draw:style-name="a78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1">
            <text:p>商業日語會話與聽力練習(一)(1/2)</text:p>
          </table:table-cell>
          <table:table-cell table:style-name="ce38">
            <draw:custom-shape svg:x="0.01042in" svg:y="0.15625in" svg:width="0.08479in" svg:height="0in" draw:z-index="138" draw:id="id137" draw:style-name="a137" draw:name="Line 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2">
            <text:p>商業日語會話與聽力練習(二)(1/2)</text:p>
          </table:table-cell>
          <table:table-cell table:style-name="ce18"/>
          <table:table-cell table:number-columns-repeated="16363"/>
        </table:table-row>
        <table:table-row table:style-name="ro1">
          <table:table-cell table:style-name="ce16"/>
          <table:covered-table-cell/>
          <table:table-cell table:style-name="ce13"/>
          <table:table-cell table:style-name="ce13">
            <draw:custom-shape svg:x="0.36458in" svg:y="0in" svg:width="0in" svg:height="0.23014in" draw:z-index="3" draw:id="id2" draw:style-name="a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"/>
          <table:table-cell table:style-name="ce19">
            <draw:custom-shape svg:x="0.78125in" svg:y="0.01042in" svg:width="0in" svg:height="0.20833in" draw:z-index="13" draw:id="id12" draw:style-name="a1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78125in" svg:y="0.01042in" svg:width="0in" svg:height="0.21972in" draw:z-index="20" draw:id="id19" draw:style-name="a19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1042in" svg:y="0.01042in" svg:width="0in" svg:height="0.21972in" draw:z-index="35" draw:id="id34" draw:style-name="a34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1042in" svg:y="0.01042in" svg:width="0in" svg:height="0.21972in" draw:z-index="45" draw:id="id44" draw:style-name="a44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4167in" svg:y="0in" svg:width="0in" svg:height="0.23014in" draw:z-index="58" draw:id="id57" draw:style-name="a57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52083in" svg:y="0in" svg:width="0in" svg:height="0.23014in" draw:z-index="68" draw:id="id67" draw:style-name="a67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.73958in" svg:y="0in" svg:width="0in" svg:height="1.2718in" draw:z-index="80" draw:id="id79" draw:style-name="a79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/>
          <table:table-cell table:style-name="ce21">
            <draw:custom-shape svg:x="0.76042in" svg:y="0.01042in" svg:width="0in" svg:height="1.2718in" draw:z-index="81" draw:id="id80" draw:style-name="a80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number-columns-repeated="16363"/>
        </table:table-row>
        <table:table-row table:style-name="ro3">
          <table:table-cell table:style-name="ce16"/>
          <table:covered-table-cell/>
          <table:table-cell table:style-name="ce17"/>
          <table:table-cell office:value-type="string" table:number-columns-spanned="1" table:number-rows-spanned="3" table:style-name="ce90">
            <text:p>說</text:p>
          </table:table-cell>
          <table:table-cell table:style-name="ce23">
            <draw:custom-shape svg:x="0.01042in" svg:y="0.13542in" svg:width="0.15625in" svg:height="0in" draw:z-index="9" draw:id="id8" draw:style-name="a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日語會話（一）(4/4)</text:p>
          </table:table-cell>
          <table:table-cell table:style-name="ce38">
            <draw:custom-shape svg:x="0in" svg:y="0.13542in" svg:width="0.07292in" svg:height="0in" draw:z-index="17" draw:id="id16" draw:style-name="a16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日語會話（二）(4/4)</text:p>
          </table:table-cell>
          <table:table-cell table:style-name="ce19">
            <draw:custom-shape svg:x="0.01042in" svg:y="0.125in" svg:width="0.07437in" svg:height="0in" draw:z-index="31" draw:id="id30" draw:style-name="a30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進階日語會話(一)(3/3)</text:p>
          </table:table-cell>
          <table:table-cell table:style-name="ce19">
            <draw:custom-shape svg:x="0in" svg:y="0.11458in" svg:width="0.07292in" svg:height="0in" draw:z-index="41" draw:id="id40" draw:style-name="a40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進階日語會話(二)(3/3)</text:p>
          </table:table-cell>
          <table:table-cell table:style-name="ce19">
            <draw:custom-shape svg:x="0.01042in" svg:y="0.125in" svg:width="0.07437in" svg:height="0in" draw:z-index="53" draw:id="id52" draw:style-name="a52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125in" svg:width="0.07437in" svg:height="0.54167in" draw:z-index="57" draw:id="id56" draw:style-name="a56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0">
            <text:p>高級日語會話(一)(3/3)</text:p>
          </table:table-cell>
          <table:table-cell table:style-name="ce38">
            <draw:custom-shape svg:x="0.01042in" svg:y="0.13542in" svg:width="0.0625in" svg:height="0in" draw:z-index="64" draw:id="id63" draw:style-name="a63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高級日語會話(二)(3/3)</text:p>
          </table:table-cell>
          <table:table-cell table:style-name="ce19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63"/>
        </table:table-row>
        <table:table-row table:style-name="ro1">
          <table:table-cell table:style-name="ce16"/>
          <table:covered-table-cell/>
          <table:table-cell table:style-name="ce17">
            <draw:custom-shape svg:x="0in" svg:y="0.08333in" svg:width="0.17563in" svg:height="0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43"/>
          <table:table-cell table:style-name="ce19">
            <draw:custom-shape svg:x="0.78125in" svg:y="0.01042in" svg:width="0in" svg:height="0.20833in" draw:z-index="14" draw:id="id13" draw:style-name="a1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78125in" svg:y="0.01042in" svg:width="0in" svg:height="0.21972in" draw:z-index="21" draw:id="id20" draw:style-name="a20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1042in" svg:y="0.01042in" svg:width="0in" svg:height="0.21972in" draw:z-index="36" draw:id="id35" draw:style-name="a35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1042in" svg:y="0.01042in" svg:width="0in" svg:height="0.21972in" draw:z-index="46" draw:id="id45" draw:style-name="a45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5208in" svg:y="0in" svg:width="0in" svg:height="0.75097in" draw:z-index="61" draw:id="id60" draw:style-name="a60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52083in" svg:y="0in" svg:width="0in" svg:height="0.75097in" draw:z-index="72" draw:id="id71" draw:style-name="a71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3">
          <table:table-cell table:style-name="ce16"/>
          <table:covered-table-cell/>
          <table:table-cell table:style-name="ce17"/>
          <table:covered-table-cell/>
          <table:table-cell table:style-name="ce44">
            <draw:custom-shape svg:x="0.01042in" svg:y="0.11458in" svg:width="0.15625in" svg:height="0in" draw:z-index="10" draw:id="id9" draw:style-name="a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日語發音（一）(2/2)</text:p>
          </table:table-cell>
          <table:table-cell table:style-name="ce38">
            <draw:custom-shape svg:x="0.01042in" svg:y="0.125in" svg:width="0.07437in" svg:height="0in" draw:z-index="18" draw:id="id17" draw:style-name="a17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日語發音（二）(2/2)</text:p>
          </table:table-cell>
          <table:table-cell table:style-name="ce19">
            <draw:custom-shape svg:x="0.01042in" svg:y="0.125in" svg:width="0.07437in" svg:height="0in" draw:z-index="32" draw:id="id31" draw:style-name="a31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日語口語訓練(一)(2/2)</text:p>
          </table:table-cell>
          <table:table-cell table:style-name="ce19">
            <draw:custom-shape svg:x="0in" svg:y="0.125in" svg:width="0.07292in" svg:height="0in" draw:z-index="42" draw:id="id41" draw:style-name="a41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日語口語訓練(二)(2/2)</text:p>
          </table:table-cell>
          <table:table-cell table:style-name="ce19"/>
          <table:table-cell table:style-name="ce21"/>
          <table:table-cell table:style-name="ce22"/>
          <table:table-cell table:style-name="ce21"/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1">
          <table:table-cell table:style-name="ce16"/>
          <table:covered-table-cell/>
          <table:table-cell table:style-name="ce13"/>
          <table:table-cell table:style-name="ce13">
            <draw:custom-shape svg:x="0.36458in" svg:y="0in" svg:width="0in" svg:height="0.23014in" draw:z-index="4" draw:id="id3" draw:style-name="a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"/>
          <table:table-cell table:style-name="ce19">
            <draw:custom-shape svg:x="0.78125in" svg:y="0.01042in" svg:width="0in" svg:height="0.20833in" draw:z-index="15" draw:id="id14" draw:style-name="a1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78125in" svg:y="0.01042in" svg:width="0in" svg:height="0.21972in" draw:z-index="22" draw:id="id21" draw:style-name="a21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1042in" svg:y="0.01042in" svg:width="0in" svg:height="0.21972in" draw:z-index="37" draw:id="id36" draw:style-name="a36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1042in" svg:y="0.01042in" svg:width="0in" svg:height="0.21972in" draw:z-index="47" draw:id="id46" draw:style-name="a46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3">
          <table:table-cell table:style-name="ce16"/>
          <table:covered-table-cell/>
          <table:table-cell table:style-name="ce23"/>
          <table:table-cell office:value-type="string" table:number-columns-spanned="1" table:number-rows-spanned="4" table:style-name="ce90">
            <text:p>讀</text:p>
          </table:table-cell>
          <table:table-cell table:style-name="ce13">
            <draw:custom-shape svg:x="0.01042in" svg:y="0.13542in" svg:width="0.15625in" svg:height="0in" draw:z-index="12" draw:id="id11" draw:style-name="a1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日語（一）(4/4)</text:p>
          </table:table-cell>
          <table:table-cell table:style-name="ce38">
            <draw:custom-shape svg:x="0.01042in" svg:y="0.125in" svg:width="0.07437in" svg:height="0in" draw:z-index="19" draw:id="id18" draw:style-name="a18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日語（二）(4/4)</text:p>
          </table:table-cell>
          <table:table-cell table:style-name="ce19">
            <draw:custom-shape svg:x="0.01042in" svg:y="0.11458in" svg:width="0.07437in" svg:height="0in" draw:z-index="33" draw:id="id32" draw:style-name="a32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6">
            <text:p>進階日語(一)(3/3)</text:p>
          </table:table-cell>
          <table:table-cell table:style-name="ce19">
            <draw:custom-shape svg:x="0in" svg:y="0.13542in" svg:width="0.07292in" svg:height="0in" draw:z-index="43" draw:id="id42" draw:style-name="a42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7">
            <text:p>進階日語(二)(3/3)</text:p>
          </table:table-cell>
          <table:table-cell table:style-name="ce19">
            <draw:custom-shape svg:x="0in" svg:y="0.125in" svg:width="0.08333in" svg:height="0in" draw:z-index="54" draw:id="id53" draw:style-name="a53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8">
            <text:p>高級日語(一)(2/2)</text:p>
          </table:table-cell>
          <table:table-cell table:style-name="ce38">
            <draw:custom-shape svg:x="0.01042in" svg:y="0.11458in" svg:width="0.0625in" svg:height="0in" draw:z-index="65" draw:id="id64" draw:style-name="a64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9">
            <text:p>高級日語(二)(2/2)</text:p>
          </table:table-cell>
          <table:table-cell table:style-name="ce19">
            <draw:custom-shape svg:x="0in" svg:y="0.125in" svg:width="0.08479in" svg:height="0in" draw:z-index="74" draw:id="id73" draw:style-name="a73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7">
            <text:p>日本現代文導讀與討論（一）(2/2)</text:p>
          </table:table-cell>
          <table:table-cell table:style-name="ce50">
            <draw:custom-shape svg:x="0.01042in" svg:y="0.125in" svg:width="0.07437in" svg:height="0in" draw:z-index="86" draw:id="id85" draw:style-name="a85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1">
            <text:p>日本現代文導讀與討論（二）(2/2)</text:p>
          </table:table-cell>
          <table:table-cell table:style-name="ce18"/>
          <table:table-cell table:number-columns-repeated="16363"/>
        </table:table-row>
        <table:table-row table:style-name="ro1">
          <table:table-cell table:style-name="ce16"/>
          <table:covered-table-cell/>
          <table:table-cell table:style-name="ce23"/>
          <table:covered-table-cell/>
          <table:table-cell table:style-name="ce43"/>
          <table:table-cell table:style-name="ce19"/>
          <table:table-cell table:style-name="ce20"/>
          <table:table-cell table:style-name="ce19"/>
          <table:table-cell table:style-name="ce19">
            <draw:custom-shape svg:x="0in" svg:y="0in" svg:width="0.08479in" svg:height="0.36555in" draw:z-index="34" draw:id="id33" draw:style-name="a33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.51042in" svg:y="0.01042in" svg:width="0in" svg:height="0.21972in" draw:z-index="38" draw:id="id37" draw:style-name="a37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.51042in" svg:y="0.01042in" svg:width="0in" svg:height="0.21972in" draw:z-index="48" draw:id="id47" draw:style-name="a47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1042in" svg:y="0.01042in" svg:width="0in" svg:height="0.21972in" draw:z-index="49" draw:id="id48" draw:style-name="a48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.55208in" svg:y="0in" svg:width="0in" svg:height="0.23014in" draw:z-index="60" draw:id="id59" draw:style-name="a59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0">
            <draw:custom-shape svg:x="0.53125in" svg:y="0in" svg:width="0in" svg:height="0.23014in" draw:z-index="69" draw:id="id68" draw:style-name="a68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.73958in" svg:y="0in" svg:width="0in" svg:height="0.23014in" draw:z-index="82" draw:id="id81" draw:style-name="a81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0">
            <draw:custom-shape svg:x="0.77083in" svg:y="0in" svg:width="0in" svg:height="0.21875in" draw:z-index="90" draw:id="id89" draw:style-name="a89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number-columns-repeated="16363"/>
        </table:table-row>
        <table:table-row table:style-name="ro3">
          <table:table-cell table:style-name="ce16"/>
          <table:covered-table-cell/>
          <table:table-cell table:style-name="ce23">
            <draw:custom-shape svg:x="0in" svg:y="0.03125in" svg:width="0.17563in" svg:height="0in" draw:z-index="7" draw:id="id6" draw:style-name="a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43"/>
          <table:table-cell table:style-name="ce19"/>
          <table:table-cell table:style-name="ce20"/>
          <table:table-cell table:number-columns-repeated="2" table:style-name="ce19"/>
          <table:table-cell office:value-type="string" table:style-name="ce37">
            <text:p>日語語法(ㄧ)(2/2)</text:p>
          </table:table-cell>
          <table:table-cell table:style-name="ce19">
            <draw:custom-shape svg:x="0in" svg:y="0.125in" svg:width="0.07292in" svg:height="0in" draw:z-index="44" draw:id="id43" draw:style-name="a43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日語語法(二)(2/2)</text:p>
          </table:table-cell>
          <table:table-cell table:style-name="ce19">
            <draw:custom-shape svg:x="0in" svg:y="0.125in" svg:width="0.08333in" svg:height="0in" draw:z-index="55" draw:id="id54" draw:style-name="a54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日本文學概論(2/2)</text:p>
          </table:table-cell>
          <table:table-cell table:style-name="ce52">
            <draw:custom-shape svg:x="0.01042in" svg:y="0.11458in" svg:width="0.0625in" svg:height="0in" draw:z-index="66" draw:id="id65" draw:style-name="a65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日語語言學概論(2/2)</text:p>
          </table:table-cell>
          <table:table-cell table:style-name="ce19">
            <draw:custom-shape svg:x="0in" svg:y="0.125in" svg:width="0.08479in" svg:height="0in" draw:z-index="75" draw:id="id74" draw:style-name="a74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日本名著賞析(一)(2/2)</text:p>
          </table:table-cell>
          <table:table-cell table:style-name="ce52">
            <draw:custom-shape svg:x="0.01042in" svg:y="0.11458in" svg:width="0.07437in" svg:height="0in" draw:z-index="87" draw:id="id86" draw:style-name="a86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日本名著賞析(二)(2/2)</text:p>
          </table:table-cell>
          <table:table-cell table:style-name="ce18"/>
          <table:table-cell table:number-columns-repeated="16363"/>
        </table:table-row>
        <table:table-row table:style-name="ro1">
          <table:table-cell table:style-name="ce16"/>
          <table:covered-table-cell/>
          <table:table-cell table:style-name="ce13"/>
          <table:covered-table-cell/>
          <table:table-cell table:style-name="ce43"/>
          <table:table-cell table:style-name="ce19"/>
          <table:table-cell table:style-name="ce20"/>
          <table:table-cell table:number-columns-repeated="2" table:style-name="ce19"/>
          <table:table-cell table:style-name="ce19">
            <draw:custom-shape svg:x="0.51042in" svg:y="0.01042in" svg:width="0in" svg:height="0.44985in" draw:z-index="39" draw:id="id38" draw:style-name="a38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1042in" svg:y="0.01042in" svg:width="0in" svg:height="0.44985in" draw:z-index="50" draw:id="id49" draw:style-name="a49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5208in" svg:y="0.01042in" svg:width="0in" svg:height="0.44985in" draw:z-index="62" draw:id="id61" draw:style-name="a61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53125in" svg:y="0in" svg:width="0in" svg:height="0.46027in" draw:z-index="70" draw:id="id69" draw:style-name="a69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73958in" svg:y="0.01042in" svg:width="0in" svg:height="0.44985in" draw:z-index="83" draw:id="id82" draw:style-name="a82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78125in" svg:y="0.01042in" svg:width="0in" svg:height="0.44985in" draw:z-index="91" draw:id="id90" draw:style-name="a90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number-columns-repeated="16363"/>
        </table:table-row>
        <table:table-row table:style-name="ro1">
          <table:table-cell table:style-name="ce16"/>
          <table:covered-table-cell/>
          <table:table-cell table:style-name="ce13"/>
          <table:table-cell table:style-name="ce43">
            <draw:custom-shape svg:x="0.36458in" svg:y="0in" svg:width="0in" svg:height="0.23014in" draw:z-index="5" draw:id="id4" draw:style-name="a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3"/>
          <table:table-cell table:style-name="ce19"/>
          <table:table-cell table:style-name="ce20"/>
          <table:table-cell table:number-columns-repeated="7"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3">
          <table:table-cell table:style-name="ce16"/>
          <table:covered-table-cell/>
          <table:table-cell table:style-name="ce17">
            <draw:custom-shape svg:x="0.01042in" svg:y="0.09375in" svg:width="0.17563in" svg:height="0in" draw:z-index="8" draw:id="id7" draw:style-name="a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5">
            <text:p>寫</text:p>
            <draw:connector draw:type="line" svg:x1="0.71216in" svg:y1="0.13787in" svg:x2="5.17978in" svg:y2="0.13818in" draw:z-index="144" draw:id="id143" draw:style-name="a143" draw:name="直線接點 150">
              <svg:title/>
              <svg:desc/>
            </draw:connector>
          </table:table-cell>
          <table:table-cell table:style-name="ce13"/>
          <table:table-cell table:style-name="ce19"/>
          <table:table-cell table:style-name="ce20"/>
          <table:table-cell table:number-columns-repeated="2" table:style-name="ce19"/>
          <table:table-cell office:value-type="string" table:style-name="ce37">
            <text:p>日語寫作(一) (2/2)</text:p>
          </table:table-cell>
          <table:table-cell table:style-name="ce19">
            <draw:custom-shape svg:x="0in" svg:y="0.125in" svg:width="0.0952in" svg:height="0in" draw:z-index="135" draw:id="id134" draw:style-name="a134" draw:name="Line 1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7">
            <text:p>日語寫作(二)(2/2)</text:p>
          </table:table-cell>
          <table:table-cell table:style-name="ce19">
            <draw:custom-shape svg:x="0in" svg:y="0.13542in" svg:width="0.08333in" svg:height="0in" draw:z-index="56" draw:id="id55" draw:style-name="a55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0">
            <text:p>日語寫作(三)(2/2)</text:p>
          </table:table-cell>
          <table:table-cell table:style-name="ce38">
            <draw:custom-shape svg:x="0.01042in" svg:y="0.13542in" svg:width="0.0625in" svg:height="0in" draw:z-index="95" draw:id="id94" draw:style-name="a94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日語寫作(四)(2/2)</text:p>
          </table:table-cell>
          <table:table-cell table:style-name="ce19">
            <draw:custom-shape svg:x="0.01042in" svg:y="0.125in" svg:width="0.07437in" svg:height="0in" draw:z-index="76" draw:id="id75" draw:style-name="a75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0">
            <text:p>商業日文文書習作(一)(1/2)</text:p>
          </table:table-cell>
          <table:table-cell table:style-name="ce38">
            <draw:custom-shape svg:x="0.01042in" svg:y="0.125in" svg:width="0.07437in" svg:height="0in" draw:z-index="94" draw:id="id93" draw:style-name="a93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商業日文文書習作(二)(1/2)</text:p>
          </table:table-cell>
          <table:table-cell table:style-name="ce18"/>
          <table:table-cell table:number-columns-repeated="16363"/>
        </table:table-row>
        <table:table-row table:style-name="ro1">
          <table:table-cell table:style-name="ce16"/>
          <table:covered-table-cell/>
          <table:table-cell table:style-name="ce13"/>
          <table:table-cell table:style-name="ce13">
            <draw:custom-shape svg:x="0.36458in" svg:y="0.01042in" svg:width="0in" svg:height="0.23014in" draw:z-index="6" draw:id="id5" draw:style-name="a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"/>
          <table:table-cell table:style-name="ce19"/>
          <table:table-cell table:style-name="ce20"/>
          <table:table-cell table:number-columns-repeated="6" table:style-name="ce19"/>
          <table:table-cell table:style-name="ce19">
            <draw:custom-shape svg:x="0.55208in" svg:y="0.01042in" svg:width="0in" svg:height="0.23014in" draw:z-index="59" draw:id="id58" draw:style-name="a5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53125in" svg:y="0in" svg:width="0in" svg:height="0.23014in" draw:z-index="71" draw:id="id70" draw:style-name="a7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73958in" svg:y="0.01042in" svg:width="0in" svg:height="0.19792in" draw:z-index="85" draw:id="id84" draw:style-name="a84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79167in" svg:y="0in" svg:width="0in" svg:height="0.23014in" draw:z-index="92" draw:id="id91" draw:style-name="a91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number-columns-repeated="16363"/>
        </table:table-row>
        <table:table-row table:style-name="ro3">
          <table:table-cell table:style-name="ce16"/>
          <table:covered-table-cell/>
          <table:table-cell table:style-name="ce17"/>
          <table:table-cell office:value-type="string" table:number-columns-spanned="1" table:number-rows-spanned="3" table:style-name="ce90">
            <text:p>譯</text:p>
          </table:table-cell>
          <table:table-cell table:style-name="ce13">
            <draw:custom-shape svg:x="0in" svg:y="0.125in" svg:width="7.86531in" svg:height="0.01042in" draw:z-index="51" draw:id="id50" draw:style-name="a50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/>
          <table:table-cell table:number-columns-repeated="6" table:style-name="ce19"/>
          <table:table-cell office:value-type="string" table:style-name="ce40">
            <text:p>筆譯(一)(2/2)</text:p>
          </table:table-cell>
          <table:table-cell table:style-name="ce38">
            <draw:custom-shape svg:x="0.01042in" svg:y="0.125in" svg:width="0.0625in" svg:height="0in" draw:z-index="67" draw:id="id66" draw:style-name="a66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筆譯(二)(2/2)</text:p>
          </table:table-cell>
          <table:table-cell table:style-name="ce19">
            <draw:custom-shape svg:x="0.01042in" svg:y="0.13542in" svg:width="0.07437in" svg:height="0in" draw:z-index="77" draw:id="id76" draw:style-name="a76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0.08479in" svg:height="0.53125in" draw:z-index="78" draw:id="id77" draw:style-name="a77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進階筆譯(一)(2/2)</text:p>
          </table:table-cell>
          <table:table-cell table:style-name="ce52">
            <draw:custom-shape svg:x="0.01042in" svg:y="0.125in" svg:width="0.07437in" svg:height="0in" draw:z-index="88" draw:id="id87" draw:style-name="a87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進階筆譯(二)(2/2)</text:p>
          </table:table-cell>
          <table:table-cell table:style-name="ce18"/>
          <table:table-cell table:number-columns-repeated="16363"/>
        </table:table-row>
        <table:table-row table:style-name="ro1">
          <table:table-cell table:style-name="ce16"/>
          <table:covered-table-cell>
            <draw:custom-shape svg:x="1.13542in" svg:y="0.125in" svg:width="0.15334in" svg:height="0in" draw:z-index="136" draw:id="id135" draw:style-name="a135" draw:name="Line 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13542in" svg:y="0.125in" svg:width="0.16376in" svg:height="0in" draw:z-index="137" draw:id="id136" draw:style-name="a136" draw:name="Line 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17"/>
          <table:covered-table-cell/>
          <table:table-cell table:style-name="ce13"/>
          <table:table-cell table:style-name="ce19"/>
          <table:table-cell table:style-name="ce20"/>
          <table:table-cell table:number-columns-repeated="7" table:style-name="ce19"/>
          <table:table-cell table:style-name="ce20"/>
          <table:table-cell table:number-columns-repeated="2" table:style-name="ce19"/>
          <table:table-cell table:style-name="ce19">
            <draw:custom-shape svg:x="0.73958in" svg:y="0in" svg:width="0in" svg:height="0.23014in" draw:z-index="84" draw:id="id83" draw:style-name="a83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79167in" svg:y="0in" svg:width="0in" svg:height="0.24055in" draw:z-index="93" draw:id="id92" draw:style-name="a92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number-columns-repeated="16363"/>
        </table:table-row>
        <table:table-row table:style-name="ro3">
          <table:table-cell table:style-name="ce16"/>
          <table:covered-table-cell/>
          <table:table-cell table:style-name="ce17"/>
          <table:covered-table-cell/>
          <table:table-cell table:style-name="ce13"/>
          <table:table-cell table:style-name="ce19"/>
          <table:table-cell table:style-name="ce20"/>
          <table:table-cell table:number-columns-repeated="7" table:style-name="ce19"/>
          <table:table-cell table:style-name="ce20"/>
          <table:table-cell table:number-columns-repeated="2" table:style-name="ce19"/>
          <table:table-cell office:value-type="string" table:style-name="ce40">
            <text:p>口譯(一)(2/2)</text:p>
          </table:table-cell>
          <table:table-cell table:style-name="ce38">
            <draw:custom-shape svg:x="0.01042in" svg:y="0.11458in" svg:width="0.07437in" svg:height="0in" draw:z-index="89" draw:id="id88" draw:style-name="a88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口譯(二)(2/2)</text:p>
          </table:table-cell>
          <table:table-cell table:style-name="ce18"/>
          <table:table-cell table:number-columns-repeated="16363"/>
        </table:table-row>
        <table:table-row table:style-name="ro1"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7" table:style-name="ce26"/>
          <table:table-cell table:style-name="ce27"/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number-columns-repeated="16363"/>
        </table:table-row>
        <table:table-row table:style-name="ro1">
          <table:table-cell table:style-name="ce2"/>
          <table:table-cell table:number-columns-repeated="2" table:style-name="ce15"/>
          <table:table-cell table:number-columns-repeated="2" table:style-name="ce13"/>
          <table:table-cell table:style-name="ce2"/>
          <table:table-cell table:style-name="ce4"/>
          <table:table-cell table:number-columns-repeated="4" table:style-name="ce2"/>
          <table:table-cell table:style-name="ce2">
            <draw:custom-shape svg:x="0.125in" svg:y="0.01042in" svg:width="0in" svg:height="0.21972in" draw:z-index="109" draw:id="id108" draw:style-name="a108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"/>
          <table:table-cell table:style-name="ce4"/>
          <table:table-cell table:number-columns-repeated="2" table:style-name="ce2"/>
          <table:table-cell table:style-name="ce29"/>
          <table:table-cell table:style-name="ce5"/>
          <table:table-cell table:style-name="ce29"/>
          <table:table-cell table:number-columns-repeated="16364" table:style-name="ce2"/>
        </table:table-row>
        <table:table-row table:style-name="ro1">
          <table:table-cell table:style-name="ce7"/>
          <table:table-cell table:number-columns-repeated="2" table:style-name="ce30"/>
          <table:table-cell table:number-columns-repeated="2" table:style-name="ce8"/>
          <table:table-cell table:style-name="ce31"/>
          <table:table-cell table:style-name="ce32"/>
          <table:table-cell table:style-name="ce31"/>
          <table:table-cell table:style-name="ce9"/>
          <table:table-cell table:number-columns-repeated="3" table:style-name="ce31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number-columns-repeated="16363"/>
        </table:table-row>
        <table:table-row table:style-name="ro4">
          <table:table-cell table:style-name="ce16"/>
          <table:table-cell office:value-type="string" table:number-columns-spanned="1" table:number-rows-spanned="18" table:style-name="ce88">
            <text:p>專業知識與應用日語能力課程</text:p>
          </table:table-cell>
          <table:table-cell table:style-name="ce13"/>
          <table:table-cell office:value-type="string" table:number-columns-spanned="1" table:number-rows-spanned="9" table:style-name="ce87">
            <text:p>基本專業應用能力</text:p>
          </table:table-cell>
          <table:table-cell table:style-name="ce33">
            <draw:custom-shape svg:x="0.01042in" svg:y="0.13542in" svg:width="0.16521in" svg:height="0in" draw:z-index="101" draw:id="id100" draw:style-name="a100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商業套裝軟體與網路應用(一)(2/2)</text:p>
          </table:table-cell>
          <table:table-cell table:style-name="ce20">
            <draw:custom-shape svg:x="0in" svg:y="0.13542in" svg:width="0.07292in" svg:height="0.55547in" draw:z-index="105" draw:id="id104" draw:style-name="a104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0.08479in" svg:height="0in" draw:z-index="104" draw:id="id103" draw:style-name="a103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商業套裝軟體與網路應用(二)(2/2)</text:p>
          </table:table-cell>
          <table:table-cell table:style-name="ce19">
            <draw:custom-shape svg:x="0.01042in" svg:y="0.125in" svg:width="0.07437in" svg:height="0in" draw:z-index="106" draw:id="id105" draw:style-name="a105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影視商業資訊(一)(2/2)</text:p>
          </table:table-cell>
          <table:table-cell table:style-name="ce55">
            <draw:custom-shape svg:x="0in" svg:y="0.125in" svg:width="0.08479in" svg:height="0in" draw:z-index="107" draw:id="id106" draw:style-name="a106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影視商業資訊(二)(2/2)</text:p>
          </table:table-cell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1">
          <table:table-cell table:style-name="ce16"/>
          <table:covered-table-cell/>
          <table:table-cell table:style-name="ce13"/>
          <table:covered-table-cell/>
          <table:table-cell table:style-name="ce33"/>
          <table:table-cell table:style-name="ce19">
            <draw:custom-shape svg:x="0.70833in" svg:y="0in" svg:width="0in" svg:height="0.23014in" draw:z-index="103" draw:id="id102" draw:style-name="a102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number-columns-repeated="7"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3">
          <table:table-cell table:style-name="ce16"/>
          <table:covered-table-cell/>
          <table:table-cell table:style-name="ce13"/>
          <table:covered-table-cell/>
          <table:table-cell table:style-name="ce33">
            <draw:custom-shape svg:x="0.01042in" svg:y="0.10417in" svg:width="0.16521in" svg:height="0in" draw:z-index="102" draw:id="id101" draw:style-name="a101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中日文書處理(2/2)</text:p>
          </table:table-cell>
          <table:table-cell table:style-name="ce20"/>
          <table:table-cell table:number-columns-repeated="7"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1">
          <table:table-cell table:style-name="ce16"/>
          <table:covered-table-cell/>
          <table:table-cell table:style-name="ce13"/>
          <table:covered-table-cell/>
          <table:table-cell table:style-name="ce33"/>
          <table:table-cell table:style-name="ce19"/>
          <table:table-cell table:style-name="ce20"/>
          <table:table-cell table:number-columns-repeated="7"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3">
          <table:table-cell table:style-name="ce16"/>
          <table:covered-table-cell/>
          <table:table-cell table:style-name="ce13">
            <draw:custom-shape svg:x="0in" svg:y="0.10417in" svg:width="0.17563in" svg:height="0in" draw:z-index="96" draw:id="id95" draw:style-name="a95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3">
            <draw:custom-shape svg:x="0.01042in" svg:y="0.14583in" svg:width="4.42902in" svg:height="0in" draw:z-index="141" draw:id="id140" draw:style-name="a140" draw:name="Line 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9"/>
          <table:table-cell office:value-type="string" table:style-name="ce45">
            <text:p>商用英文(一)(2/2)</text:p>
          </table:table-cell>
          <table:table-cell table:style-name="ce55">
            <draw:custom-shape svg:x="0.01042in" svg:y="0.125in" svg:width="0.07437in" svg:height="0in" draw:z-index="108" draw:id="id107" draw:style-name="a107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商用英文(二)(2/2)</text:p>
          </table:table-cell>
          <table:table-cell table:style-name="ce19">
            <draw:custom-shape svg:x="0in" svg:y="0.125in" svg:width="0.08479in" svg:height="0in" draw:z-index="139" draw:id="id138" draw:style-name="a138" draw:name="Line 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進階商用英文(一)(2/2)</text:p>
          </table:table-cell>
          <table:table-cell table:style-name="ce56">
            <draw:custom-shape svg:x="0.01042in" svg:y="0.125in" svg:width="0.07437in" svg:height="0in" draw:z-index="140" draw:id="id139" draw:style-name="a139" draw:name="Line 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進階商用英文(二)(2/2)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1">
          <table:table-cell table:style-name="ce16"/>
          <table:covered-table-cell/>
          <table:table-cell table:style-name="ce13"/>
          <table:covered-table-cell/>
          <table:table-cell table:style-name="ce33"/>
          <table:table-cell table:style-name="ce19"/>
          <table:table-cell table:style-name="ce20"/>
          <table:table-cell table:number-columns-repeated="7"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3">
          <table:table-cell table:style-name="ce16"/>
          <table:covered-table-cell/>
          <table:table-cell table:style-name="ce13"/>
          <table:covered-table-cell>
            <draw:custom-shape svg:x="0.73958in" svg:y="0.10417in" svg:width="7.85271in" svg:height="0in" draw:z-index="132" draw:id="id131" draw:style-name="a131" draw:name="Line 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33"/>
          <table:table-cell table:style-name="ce19"/>
          <table:table-cell table:style-name="ce20"/>
          <table:table-cell table:number-columns-repeated="6" table:style-name="ce19"/>
          <table:table-cell office:value-type="string" table:style-name="ce45">
            <text:p>日本社會與文化(一)(2/2)</text:p>
          </table:table-cell>
          <table:table-cell table:style-name="ce56">
            <draw:custom-shape svg:x="0in" svg:y="0.125in" svg:width="0.08479in" svg:height="0in" draw:z-index="116" draw:id="id115" draw:style-name="a115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日本社會與文化(二)(2/2)</text:p>
          </table:table-cell>
          <table:table-cell table:style-name="ce19">
            <draw:custom-shape svg:x="0.01042in" svg:y="0.125in" svg:width="0.07437in" svg:height="0.53125in" draw:z-index="125" draw:id="id124" draw:style-name="a124" draw:name="Line 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25in" svg:width="0.08479in" svg:height="0in" draw:z-index="124" draw:id="id123" draw:style-name="a123" draw:name="Line 1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日本現勢（一）(2/2)</text:p>
          </table:table-cell>
          <table:table-cell table:style-name="ce52">
            <draw:custom-shape svg:x="0in" svg:y="0.125in" svg:width="0.08479in" svg:height="0in" draw:z-index="126" draw:id="id125" draw:style-name="a125" draw:name="Line 1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日本現勢（二）(2/2)</text:p>
          </table:table-cell>
          <table:table-cell table:style-name="ce18"/>
          <table:table-cell table:number-columns-repeated="16363"/>
        </table:table-row>
        <table:table-row table:style-name="ro1">
          <table:table-cell table:style-name="ce16"/>
          <table:covered-table-cell/>
          <table:table-cell table:style-name="ce13"/>
          <table:covered-table-cell/>
          <table:table-cell table:style-name="ce33"/>
          <table:table-cell table:style-name="ce19"/>
          <table:table-cell table:style-name="ce20"/>
          <table:table-cell table:number-columns-repeated="6" table:style-name="ce19"/>
          <table:table-cell table:style-name="ce19">
            <draw:custom-shape svg:x="0.52083in" svg:y="0in" svg:width="0in" svg:height="0.24055in" draw:z-index="114" draw:id="id113" draw:style-name="a113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19">
            <draw:custom-shape svg:x="0.46875in" svg:y="0in" svg:width="0in" svg:height="0.21875in" draw:z-index="115" draw:id="id114" draw:style-name="a114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3">
          <table:table-cell table:style-name="ce16"/>
          <table:covered-table-cell/>
          <table:table-cell table:style-name="ce13"/>
          <table:covered-table-cell/>
          <table:table-cell table:style-name="ce33">
            <draw:custom-shape svg:x="0in" svg:y="0.08333in" svg:width="7.85344in" svg:height="0.01042in" draw:z-index="131" draw:id="id130" draw:style-name="a130" draw:name="Line 1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/>
          <table:table-cell table:number-columns-repeated="6" table:style-name="ce19"/>
          <table:table-cell office:value-type="string" table:style-name="ce45">
            <text:p>新聞日語(一)(2/2)</text:p>
          </table:table-cell>
          <table:table-cell table:style-name="ce56">
            <draw:custom-shape svg:x="0.01042in" svg:y="0.13542in" svg:width="0.07437in" svg:height="0in" draw:z-index="117" draw:id="id116" draw:style-name="a116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新聞日語(二)(2/2)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1">
          <table:table-cell table:style-name="ce16"/>
          <table:covered-table-cell/>
          <table:table-cell table:style-name="ce13"/>
          <table:table-cell table:style-name="ce33">
            <draw:custom-shape svg:x="0.375in" svg:y="0in" svg:width="0in" svg:height="0.23014in" draw:z-index="99" draw:id="id98" draw:style-name="a98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/>
          <table:table-cell table:style-name="ce19"/>
          <table:table-cell table:style-name="ce20"/>
          <table:table-cell table:number-columns-repeated="7"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1">
          <table:table-cell table:style-name="ce16"/>
          <table:covered-table-cell/>
          <table:table-cell table:style-name="ce13"/>
          <table:table-cell office:value-type="string" table:number-columns-spanned="1" table:number-rows-spanned="3" table:style-name="ce87">
            <text:p>經貿日語能力</text:p>
          </table:table-cell>
          <table:table-cell table:style-name="ce13"/>
          <table:table-cell table:style-name="ce19"/>
          <table:table-cell table:style-name="ce20"/>
          <table:table-cell table:number-columns-repeated="13" table:style-name="ce19"/>
          <table:table-cell table:style-name="ce18"/>
          <table:table-cell table:number-columns-repeated="16363"/>
        </table:table-row>
        <table:table-row table:style-name="ro3">
          <table:table-cell table:style-name="ce16"/>
          <table:covered-table-cell/>
          <table:table-cell table:style-name="ce13">
            <draw:custom-shape svg:x="0.01042in" svg:y="0.125in" svg:width="0.17563in" svg:height="0in" draw:z-index="97" draw:id="id96" draw:style-name="a96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.73958in" svg:y="0.11458in" svg:width="4.461in" svg:height="0in" draw:z-index="130" draw:id="id129" draw:style-name="a129" draw:name="Line 1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13"/>
          <table:table-cell table:style-name="ce19"/>
          <table:table-cell table:style-name="ce20"/>
          <table:table-cell table:number-columns-repeated="2" table:style-name="ce19"/>
          <table:table-cell office:value-type="string" table:style-name="ce45">
            <text:p>日本經濟概論(2/2)</text:p>
          </table:table-cell>
          <table:table-cell table:style-name="ce55">
            <draw:custom-shape svg:x="0in" svg:y="0.11458in" svg:width="0.08479in" svg:height="0in" draw:z-index="110" draw:id="id109" draw:style-name="a109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日本企業概論(2/2)</text:p>
          </table:table-cell>
          <table:table-cell table:style-name="ce19">
            <draw:custom-shape svg:x="0in" svg:y="0.13542in" svg:width="0.08479in" svg:height="0in" draw:z-index="113" draw:id="id112" draw:style-name="a112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.14583in" svg:width="0.06395in" svg:height="0.1657in" draw:z-index="142" draw:id="id141" draw:style-name="a141" draw:name="Line 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經貿日語（一）(2/2)</text:p>
          </table:table-cell>
          <table:table-cell table:style-name="ce56">
            <draw:custom-shape svg:x="0.01042in" svg:y="0.125in" svg:width="0.07437in" svg:height="0in" draw:z-index="122" draw:id="id121" draw:style-name="a121" draw:name="Line 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經貿日語（二）(2/2)</text:p>
          </table:table-cell>
          <table:table-cell table:style-name="ce19">
            <draw:custom-shape svg:x="0in" svg:y="0.125in" svg:width="0.0952in" svg:height="0in" draw:z-index="123" draw:id="id122" draw:style-name="a122" draw:name="Line 1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25in" svg:width="0.07292in" svg:height="0.53125in" draw:z-index="143" draw:id="id142" draw:style-name="a142" draw:name="Line 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秘書實務日語(2/2)</text:p>
          </table:table-cell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1">
          <table:table-cell table:style-name="ce16"/>
          <table:covered-table-cell/>
          <table:table-cell table:style-name="ce13"/>
          <table:covered-table-cell/>
          <table:table-cell table:style-name="ce13"/>
          <table:table-cell table:style-name="ce19"/>
          <table:table-cell table:style-name="ce20"/>
          <table:table-cell table:number-columns-repeated="6" table:style-name="ce19"/>
          <table:table-cell office:value-type="string" table:number-columns-spanned="1" table:number-rows-spanned="2" table:style-name="ce86">
            <text:p>日語交涉與談判實務(一)(2/2)</text:p>
            <draw:custom-shape svg:x="1.61458in" svg:y="0.10417in" svg:width="0.07534in" svg:height="0in" draw:z-index="127" draw:id="id126" draw:style-name="a126" draw:name="Line 1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office:value-type="string" table:number-columns-spanned="1" table:number-rows-spanned="2" table:style-name="ce86">
            <text:p>日語交涉與談判實務(二)(2/2)</text:p>
          </table:table-cell>
          <table:table-cell table:number-columns-repeated="4" table:style-name="ce19"/>
          <table:table-cell table:style-name="ce18"/>
          <table:table-cell table:number-columns-repeated="16363"/>
        </table:table-row>
        <table:table-row table:style-name="ro1">
          <table:table-cell table:style-name="ce16"/>
          <table:covered-table-cell/>
          <table:table-cell table:style-name="ce13"/>
          <table:table-cell table:style-name="ce33">
            <draw:custom-shape svg:x="0.375in" svg:y="0in" svg:width="0in" svg:height="0.24055in" draw:z-index="100" draw:id="id99" draw:style-name="a99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/>
          <table:table-cell table:style-name="ce19"/>
          <table:table-cell table:style-name="ce20"/>
          <table:table-cell table:number-columns-repeated="6" table:style-name="ce19"/>
          <table:covered-table-cell/>
          <table:table-cell table:style-name="ce20"/>
          <table:covered-table-cell/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1">
          <table:table-cell table:style-name="ce16"/>
          <table:covered-table-cell/>
          <table:table-cell table:style-name="ce13"/>
          <table:table-cell office:value-type="string" table:number-columns-spanned="1" table:number-rows-spanned="4" table:style-name="ce87">
            <text:p>觀光服務業日語能力</text:p>
          </table:table-cell>
          <table:table-cell table:style-name="ce23"/>
          <table:table-cell table:style-name="ce19"/>
          <table:table-cell table:style-name="ce20"/>
          <table:table-cell table:number-columns-repeated="7" table:style-name="ce19"/>
          <table:table-cell table:style-name="ce20"/>
          <table:table-cell table:number-columns-repeated="3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3">
          <table:table-cell table:style-name="ce16"/>
          <table:covered-table-cell/>
          <table:table-cell table:style-name="ce13">
            <draw:custom-shape svg:x="0.01042in" svg:y="0.1875in" svg:width="0.17563in" svg:height="0in" draw:z-index="98" draw:id="id97" draw:style-name="a97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23">
            <draw:custom-shape svg:x="0.01042in" svg:y="0.11458in" svg:width="2.30305in" svg:height="0in" draw:z-index="129" draw:id="id128" draw:style-name="a128" draw:name="Line 1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56"/>
          <table:table-cell office:value-type="string" table:style-name="ce45">
            <text:p>日本人文地理(2/2)</text:p>
          </table:table-cell>
          <table:table-cell table:style-name="ce19">
            <draw:custom-shape svg:x="0in" svg:y="0.11458in" svg:width="0.08479in" svg:height="0in" draw:z-index="112" draw:id="id111" draw:style-name="a111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日本歷史（一）(2/2)</text:p>
          </table:table-cell>
          <table:table-cell table:style-name="ce55">
            <draw:custom-shape svg:x="0in" svg:y="0.13542in" svg:width="0.08479in" svg:height="0in" draw:z-index="111" draw:id="id110" draw:style-name="a110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日本歷史（二）(2/2)</text:p>
          </table:table-cell>
          <table:table-cell table:style-name="ce19">
            <draw:custom-shape svg:x="0in" svg:y="0.13542in" svg:width="0.08479in" svg:height="0in" draw:z-index="118" draw:id="id117" draw:style-name="a117" draw:name="Line 1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13542in" svg:width="0.07292in" svg:height="0.51042in" draw:z-index="134" draw:id="id133" draw:style-name="a133" draw:name="Line 1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導遊與領隊實務(2/2)</text:p>
          </table:table-cell>
          <table:table-cell table:style-name="ce56">
            <draw:custom-shape svg:x="0in" svg:y="0.11458in" svg:width="0.08479in" svg:height="0in" draw:z-index="120" draw:id="id119" draw:style-name="a119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導覽解說日語(2/2)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1">
          <table:table-cell table:style-name="ce16"/>
          <table:covered-table-cell/>
          <table:table-cell table:style-name="ce13"/>
          <table:covered-table-cell/>
          <table:table-cell table:style-name="ce13"/>
          <table:table-cell table:style-name="ce19"/>
          <table:table-cell table:style-name="ce20"/>
          <table:table-cell table:number-columns-repeated="6" table:style-name="ce19"/>
          <table:table-cell table:style-name="ce19">
            <draw:custom-shape svg:x="0.5in" svg:y="0in" svg:width="0in" svg:height="0.23014in" draw:z-index="119" draw:id="id118" draw:style-name="a118" draw:name="Line 1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1042in" svg:y="0.01042in" svg:width="0in" svg:height="0.21972in" draw:z-index="121" draw:id="id120" draw:style-name="a120" draw:name="Line 1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3">
          <table:table-cell table:style-name="ce16"/>
          <table:covered-table-cell/>
          <table:table-cell table:style-name="ce13"/>
          <table:covered-table-cell/>
          <table:table-cell table:style-name="ce13">
            <draw:custom-shape svg:x="0.01042in" svg:y="0.125in" svg:width="7.84302in" svg:height="0in" draw:z-index="133" draw:id="id132" draw:style-name="a132" draw:name="Line 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/>
          <table:table-cell table:number-columns-repeated="6" table:style-name="ce19"/>
          <table:table-cell office:value-type="string" table:style-name="ce45">
            <text:p>服務業日語(一)(2/2)</text:p>
          </table:table-cell>
          <table:table-cell table:style-name="ce56">
            <draw:custom-shape svg:x="0in" svg:y="0.11458in" svg:width="0.0952in" svg:height="0in" draw:z-index="128" draw:id="id127" draw:style-name="a127" draw:name="Line 1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服務業日語(二)(2/2)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18"/>
          <table:table-cell table:number-columns-repeated="16363"/>
        </table:table-row>
        <table:table-row table:style-name="ro1">
          <table:table-cell table:style-name="ce24"/>
          <table:table-cell table:number-columns-repeated="4" table:style-name="ce34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number-columns-repeated="3" table:style-name="ce35"/>
          <table:table-cell table:style-name="ce36"/>
          <table:table-cell table:style-name="ce35"/>
          <table:table-cell table:style-name="ce28"/>
          <table:table-cell table:number-columns-repeated="16363"/>
        </table:table-row>
        <table:table-row table:style-name="ro1">
          <table:table-cell table:style-name="ce2"/>
          <table:table-cell office:value-type="string" table:style-name="ce66">
            <text:p>最低畢業學分：143學分，含本系專業必修76學分及選修41學分(至少須選修本系33學分)；校定共同必修18學分，博雅涵養8學分。</text:p>
          </table:table-cell>
          <table:table-cell table:number-columns-repeated="3" table:style-name="ce3"/>
          <table:table-cell table:style-name="ce2"/>
          <table:table-cell table:style-name="ce4"/>
          <table:table-cell table:number-columns-repeated="7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6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61"/>
          <table:table-cell table:style-name="ce2"/>
          <table:table-cell table:style-name="ce60"/>
          <table:table-cell table:number-columns-repeated="2" table:style-name="ce3"/>
          <table:table-cell table:style-name="ce2"/>
          <table:table-cell table:style-name="ce4"/>
          <table:table-cell table:number-columns-repeated="7" table:style-name="ce2"/>
          <table:table-cell table:style-name="ce4"/>
          <table:table-cell table:number-columns-repeated="3" table:style-name="ce2"/>
          <table:table-cell table:style-name="ce4"/>
          <table:table-cell table:number-columns-repeated="16365" table:style-name="ce2"/>
        </table:table-row>
        <table:table-row table:number-rows-repeated="1048530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  <style:font-face style:name="DFKai-SB" svg:font-family="DFKai-SB"/>
  </office:font-face-decls>
  <office:styles>
    <number:number-style style:name="N0">
      <number:number number:min-integer-digits="1"/>
    </number:number-style>
    <number:time-style style:name="N47" number:language="zh" number:country="CN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2in" fo:margin-bottom="0.512in" fo:margin-left="0.75in" fo:margin-right="0.75in" style:table-centering="none" style:print="objects charts drawings"/>
      <style:header-style>
        <style:header-footer-properties fo:min-height="0.488in" fo:margin-left="0in" fo:margin-right="0in" fo:margin-bottom="0in"/>
      </style:header-style>
      <style:footer-style>
        <style:header-footer-properties fo:min-height="0.48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 text:c="8"/></text:p>
          <text:p/>
          <text:p/>
        </style:region-center>
        <style:region-right>
          <text:p><text:s text:c="2"/><text:span text:style-name="T1">12</text:span><text:s text:c="13"/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10-10T10:30:27Z</meta:creation-date>
    <dc:date>2016-07-20T03:54:03Z</dc:date>
    <meta:print-date>2010-12-13T08:22:57Z</meta:print-date>
  </office:meta>
</office:document-meta>
</file>