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P7" style:parent-style-name="內文" style:family="paragraph">
      <style:paragraph-properties fo:widows="2" fo:orphans="2" style:snap-to-layout-grid="false" fo:text-align="justify" fo:line-height="150%" fo:text-indent="0.3201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150%" fo:text-indent="0.3201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bottom="0.125in" fo:line-height="150%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margin-bottom="0.125in" fo:line-height="150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150%" fo:margin-left="0.2131in" fo:text-indent="-0.2131in">
        <style:tab-stops/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start" fo:margin-top="0.25in" fo:margin-bottom="0.25in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<text:s/>學生短期海外實習</text:p>
      <text:p text:style-name="P2">National Pingtung Institute of Commerce, Taiwan</text:p>
      <text:p text:style-name="P3">Overseas<text:s/>Short-term<text:s/>Internship</text:p>
      <text:p text:style-name="P4"/>
      <text:p text:style-name="P5">切<text:s/>結<text:s/>書</text:p>
      <text:p text:style-name="P6"/>
      <text:p text:style-name="P7"><text:span text:style-name="T8">本人</text:span><text:span text:style-name="T9"><text:s text:c="9"/></text:span><text:span text:style-name="T10"><text:s/></text:span><text:span text:style-name="T11"><text:s text:c="7"/></text:span><text:span text:style-name="T12">（系所︰</text:span><text:span text:style-name="T13"><text:s text:c="4"/></text:span><text:span text:style-name="T14"><text:s/></text:span><text:span text:style-name="T15"><text:s text:c="3"/></text:span><text:span text:style-name="T16"><text:s text:c="3"/></text:span><text:span text:style-name="T17"><text:s text:c="5"/></text:span><text:span text:style-name="T18">年級︰</text:span><text:span text:style-name="T19"><text:s text:c="5"/></text:span><text:span text:style-name="T20">學號︰</text:span><text:span text:style-name="T21"><text:s text:c="5"/></text:span><text:span text:style-name="T22"><text:s text:c="2"/></text:span><text:span text:style-name="T23"><text:s text:c="5"/></text:span><text:span text:style-name="T24">），經甄選並派赴海外實習期間，願保證遵守校規以及</text:span><text:span text:style-name="T25">實習企業</text:span><text:span text:style-name="T26">規定與下列備註事項，並注意在外安全，如有違反規定事宜，願自行承擔一切後果，學校及</text:span><text:span text:style-name="T27">實習企業</text:span><text:span text:style-name="T28">不負任何法律責任。</text:span></text:p>
      <text:p text:style-name="P29">此致</text:p>
      <text:p text:style-name="P30">國立屏東大學及實習企業</text:p>
      <text:p text:style-name="P31"/>
      <text:p text:style-name="P32">立書人︰<text:s text:c="21"/>（簽名）</text:p>
      <text:p text:style-name="P33">身分證字號︰<text:s text:c="18"/></text:p>
      <text:p text:style-name="P34"><text:span text:style-name="T35">聯絡</text:span><text:span text:style-name="T36">地址</text:span><text:span text:style-name="T37">︰</text:span><text:span text:style-name="T38"><text:s text:c="50"/></text:span></text:p>
      <text:p text:style-name="P39">聯絡電話／行動電話︰<text:s text:c="16"/></text:p>
      <text:p text:style-name="P40"><text:span text:style-name="T41">預計</text:span><text:span text:style-name="T42">實習</text:span><text:span text:style-name="T43">日期︰</text:span><text:span text:style-name="T44"><text:s text:c="7"/></text:span><text:span text:style-name="T45">年</text:span><text:span text:style-name="T46"><text:s/></text:span><text:span text:style-name="T47"><text:s text:c="2"/></text:span><text:span text:style-name="T48"><text:s text:c="3"/>月 <text:s/></text:span><text:span text:style-name="T49"><text:s/></text:span><text:span text:style-name="T50"><text:s/></text:span><text:span text:style-name="T51"><text:s/></text:span><text:span text:style-name="T52">日 ~ <text:s text:c="3"/></text:span><text:span text:style-name="T53"><text:s/></text:span><text:span text:style-name="T54"><text:s/></text:span><text:span text:style-name="T55"><text:s/>年 <text:s text:c="3"/></text:span><text:span text:style-name="T56"><text:s/></text:span><text:span text:style-name="T57">月 <text:s text:c="2"/></text:span><text:span text:style-name="T58"><text:s/></text:span><text:span text:style-name="T59">日</text:span></text:p>
      <text:p text:style-name="P60"><text:span text:style-name="T61">備註：</text:span></text:p>
      <text:p text:style-name="P62"><text:span text:style-name="T63">1</text:span><text:span text:style-name="T64">、實習結束後，於</text:span><text:span text:style-name="T65">2</text:span><text:span text:style-name="T66">週</text:span><text:span text:style-name="T67">內繳交實習報告書（含電子檔）。</text:span></text:p>
      <text:p text:style-name="P68">2、實習期間及結束後，嚴守實習企業商業機密，違者需負法律責任。</text:p>
      <text:p text:style-name="P69">3、獲補助學生應確實遵守本補助計畫之實習學生義務及注意事項規定。</text:p>
      <text:p text:style-name="P70"/>
      <text:p text:style-name="P71"/>
      <text:p text:style-name="P72"><text:span text:style-name="T73">中華民國</text:span><text:span text:style-name="T74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M7" style:display-name="CM7" style:family="paragraph" style:parent-style-name="內文" style:next-style-name="內文">
      <style:paragraph-properties style:text-autospace="none" fo:margin-bottom="0.2812in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2:25:00Z</meta:creation-date>
    <dc:date>2016-07-21T02:25:00Z</dc:date>
    <meta:print-date>2014-06-13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