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style:vertical-align="baseline" fo:line-height="0.3472in" fo:text-indent="0in"/>
      <style:text-properties style:font-name="標楷體" style:font-name-asian="標楷體" fo:font-weight="bold" style:font-weight-asian="bold" fo:color="#000000" fo:letter-spacing="normal" fo:font-size="16pt" style:font-size-asian="16pt" style:font-size-complex="16pt"/>
    </style:style>
    <style:style style:name="P4" style:parent-style-name="純文字" style:family="paragraph">
      <style:paragraph-properties style:text-autospace="ideograph-alpha" fo:text-align="end" style:vertical-align="baseline" fo:margin-top="0.125in" fo:line-height="0.1666in" fo:text-indent="0in"/>
      <style:text-properties style:font-name="標楷體" style:font-name-asian="標楷體" style:font-name-complex="新細明體" fo:color="#000000" fo:letter-spacing="normal" fo:font-size="10pt" style:font-size-asian="10pt"/>
    </style:style>
    <style:style style:name="P5" style:parent-style-name="純文字" style:family="paragraph">
      <style:paragraph-properties style:text-autospace="ideograph-alpha" fo:text-align="end" style:vertical-align="baseline" fo:margin-top="0.125in" fo:line-height="0.1666in" fo:text-indent="0in"/>
      <style:text-properties style:font-name="標楷體" style:font-name-asian="標楷體" style:font-name-complex="新細明體" fo:color="#000000" fo:letter-spacing="normal" fo:font-size="10pt" style:font-size-asian="10pt"/>
    </style:style>
    <style:style style:name="P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3333in" fo:margin-left="0.4701in" fo:text-indent="-0.4701in">
        <style:tab-stops/>
      </style:paragraph-properties>
      <style:text-properties style:font-name="標楷體" style:font-name-asian="標楷體" fo:color="#000000" fo:letter-spacing="-0.0041in"/>
    </style:style>
    <style:style style:name="P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 fo:line-height="0.3194in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236553779"/>國立屏東大學應用日語學系系務會議設置要點<text:bookmark-end text:name="_Toc236553779"/></text:p>
      <text:p text:style-name="P4">103年9月10日<text:s/>103學年度第一學期第1次臨時系務會議通過</text:p>
      <text:p text:style-name="P5">103年9月22日103學年度第一學期第1次院務會議通過</text:p>
      <text:p text:style-name="P6">一、本要點依據大學法第十四條及本校組織規程第三十二條訂定之。</text:p>
      <text:p text:style-name="P7">二、本會議以本學系全體專任教師及學生代表一人組成之。</text:p>
      <text:p text:style-name="P8">三、本會議討論事項如下：</text:p>
      <text:p text:style-name="P9">(一)本學系發展計畫及預算。</text:p>
      <text:p text:style-name="P10">(二)教務、學生事務及總務等重要事項。</text:p>
      <text:p text:style-name="P11">(三)本學系內部各項重要章則。</text:p>
      <text:p text:style-name="P12">(四)其他重要事項。</text:p>
      <text:p text:style-name="P13">四、本會議由學系主任召集，每學期至少舉行一次，必要時經全體專任教師三分之一連署召開之。</text:p>
      <text:p text:style-name="P14">五、本會議開會時，學系主任為主席，學系主任因故不能出席時，由出席人員中互推一人代理主席。</text:p>
      <text:p text:style-name="P15">六、本會議討論有關學生權益之提案時，得邀請本學系學生代表若干人列席。</text:p>
      <text:p text:style-name="P16">七、本會議為推動系務與校務連結，得邀請本校所屬有關單位負責人列席。</text:p>
      <text:p text:style-name="P17">八、本會議如因事實上之需要得延請專家列席。</text:p>
      <text:p text:style-name="P18">九、本會議應有過半數人數之出席，始得開議；出席人員過半數同意，始得決議。</text:p>
      <text:p text:style-name="P19">十、本會議之提案除學系主任提出者外，其餘應有出席人員二人以上之連署。</text:p>
      <text:p text:style-name="P20">十一、本會議之決議案件除應陳報核備後方能執行者外，餘均按案件之性質，分別交由有關人員負責執行。</text:p>
      <text:p text:style-name="P21">十二、本要點經系務會議、院務會議通過，陳請校長核定後公布實施，修正時亦同。</text:p>
      <text:p text:style-name="P22"/>
      <text:p text:style-name="P23"><text:span text:style-name="T24">本規章負責單位：應用日語學系</text:span></text:p>
      <text:p text:style-name="P2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13T05:52:00Z</meta:creation-date>
    <dc:date>2016-06-13T05:52:00Z</dc:date>
    <meta:print-date>2014-09-10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