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 fo:margin-top="0.1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5" style:parent-style-name="Default" style:family="paragraph">
      <style:paragraph-properties fo:margin-left="1.1812in">
        <style:tab-stops/>
      </style:paragraph-properties>
    </style:style>
    <style:style style:name="T16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18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19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style:font-name-complex="Times New Roman" fo:font-weight="bold" style:font-weight-asian="bold" fo:color="#FF0000" style:letter-kerning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name-complex="Times New Roman" fo:font-weight="bold" style:font-weight-asian="bold" fo:color="#FF0000" style:letter-kerning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name-complex="Times New Roman" fo:font-weight="bold" style:font-weight-asian="bold" fo:color="#FF0000" style:letter-kerning="true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margin-left="1.1812in" fo:margin-right="-0.2951in">
        <style:tab-stops>
          <style:tab-stop style:type="left" style:position="1.3784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margin-left="2.5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fo:text-align="start"/>
      <style:text-properties style:font-name="標楷體" style:font-name-asian="標楷體" fo:font-size="24pt" style:font-size-asian="24pt" style:font-size-complex="20pt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2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margin-top="0.125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屏東大學應用日語學系</text:p>
      <text:p text:style-name="P2"><text:span text:style-name="T3">專題製作</text:span></text:p>
      <text:p text:style-name="P4"/>
      <text:p text:style-name="P5"/>
      <text:p text:style-name="P6"/>
      <text:p text:style-name="P7"><text:span text:style-name="T8">題目</text:span><text:span text:style-name="T9">(32pt</text:span><text:span text:style-name="T10">標楷體粗體</text:span><text:span text:style-name="T11">)</text:span></text:p>
      <text:p text:style-name="P12"/>
      <text:p text:style-name="P13"/>
      <text:p text:style-name="P14"/>
      <text:p text:style-name="P15"><text:span text:style-name="T16">指導老師：</text:span><text:span text:style-name="T17">○○○</text:span><text:span text:style-name="T18">　</text:span><text:span text:style-name="T19">老師</text:span><text:span text:style-name="T20">(20pt</text:span><text:span text:style-name="T21">標楷體</text:span><text:span text:style-name="T22">)</text:span></text:p>
      <text:p text:style-name="P23"><text:span text:style-name="T24">學</text:span><text:span text:style-name="T25"><text:s text:c="4"/></text:span><text:span text:style-name="T26">生</text:span><text:span text:style-name="T27">：</text:span><text:span text:style-name="T28">○○○(CDN104000)</text:span></text:p>
      <text:p text:style-name="P29">○○○(CDN104000)</text:p>
      <text:p text:style-name="P30"><text:span text:style-name="T31"><text:s text:c="7"/></text:span><text:span text:style-name="T32">(20pt</text:span><text:span text:style-name="T33">標楷體</text:span><text:span text:style-name="T34">)</text:span></text:p>
      <text:p text:style-name="P35"/>
      <text:p text:style-name="P36"/>
      <text:p text:style-name="P37"/>
      <text:p text:style-name="P38">中華民國○○○年6月</text:p>
      <text:p text:style-name="P39">(24pt標楷體<text:s/>阿拉伯數字<text:s/>分散對齊)</text:p>
      <text:p text:style-name="P40"/>
      <text:soft-page-break/>
      <text:p text:style-name="P41">書背</text:p>
      <text:p text:style-name="P42">國</text:p>
      <text:p text:style-name="P43">立</text:p>
      <text:p text:style-name="P44">屏</text:p>
      <text:p text:style-name="P45">東</text:p>
      <text:p text:style-name="P46">大</text:p>
      <text:p text:style-name="P47">學</text:p>
      <text:p text:style-name="P48">應</text:p>
      <text:p text:style-name="P49">用</text:p>
      <text:p text:style-name="P50">日</text:p>
      <text:p text:style-name="P51">語</text:p>
      <text:p text:style-name="P52">學</text:p>
      <text:p text:style-name="P53">系</text:p>
      <text:p text:style-name="P54">專</text:p>
      <text:p text:style-name="P55">題</text:p>
      <text:p text:style-name="P56">製</text:p>
      <text:p text:style-name="P57">作<text:s text:c="2"/></text:p>
      <text:p text:style-name="P58"/>
      <text:p text:style-name="P59">題</text:p>
      <text:p text:style-name="P60">目<text:s text:c="2"/></text:p>
      <text:p text:style-name="P61"/>
      <text:p text:style-name="P62">○</text:p>
      <text:p text:style-name="P63">年</text:p>
      <text:p text:style-name="P64">○</text:p>
      <text:p text:style-name="P65"><text:span text:style-name="T66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0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8-22T11:11:00Z</meta:creation-date>
    <dc:date>2019-06-05T10:08:00Z</dc:date>
    <meta:template xlink:href="Normal" xlink:type="simple"/>
    <meta:editing-cycles>22</meta:editing-cycles>
    <meta:editing-duration>PT2100S</meta:editing-duration>
    <meta:document-statistic meta:page-count="2" meta:paragraph-count="1" meta:word-count="30" meta:character-count="201" meta:row-count="1" meta:non-whitespace-character-count="172"/>
  </office:meta>
</office:document-meta>
</file>