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小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margin-left="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break-before="page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0354in"/>
    </style:style>
    <style:style style:name="TableColumn26" style:family="table-column">
      <style:table-column-properties style:column-width="4.8826in"/>
    </style:style>
    <style:style style:name="Table24" style:family="table">
      <style:table-properties style:width="5.91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24pt" style:font-size-asian="24pt" style:font-size-complex="24pt"/>
    </style:style>
  </office:automatic-styles>
  <office:body>
    <office:text text:use-soft-page-breaks="true">
      <text:p text:style-name="P1"><text:bookmark-start text:name="_Toc317777946"/>國立屏東<text:bookmark-end text:name="_Toc317777946"/>大學</text:p>
      <text:p text:style-name="小標題"><text:bookmark-start text:name="_Toc317777947"/>應用日語學系<text:bookmark-end text:name="_Toc317777947"/></text:p>
      <text:p text:style-name="小標題"><text:bookmark-start text:name="_Toc317777948"/>校外實習週誌<text:bookmark-end text:name="_Toc317777948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實習學生：</text:span></text:p>
      <text:p text:style-name="P21"><text:tab/><text:tab/><text:tab/><text:tab/><text:tab/><text:tab/>實習機構：</text:p>
      <text:p text:style-name="P22"><text:tab/><text:tab/><text:tab/><text:tab/><text:tab/><text:tab/>實習期間：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本週主要學習內容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本週心得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43:00Z</meta:creation-date>
    <dc:date>2016-07-21T01:43:00Z</dc:date>
    <meta:template xlink:href="Normal" xlink:type="simple"/>
    <meta:editing-cycles>2</meta:editing-cycles>
    <meta:editing-duration>PT60S</meta:editing-duration>
    <meta:document-statistic meta:page-count="2" meta:paragraph-count="1" meta:word-count="16" meta:character-count="107" meta:row-count="1" meta:non-whitespace-character-count="92"/>
  </office:meta>
</office:document-meta>
</file>