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0" style:family="table-column">
      <style:table-column-properties style:column-width="1.2194in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0.7611in"/>
    </style:style>
    <style:style style:name="TableColumn13" style:family="table-column">
      <style:table-column-properties style:column-width="0.4611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4319in"/>
    </style:style>
    <style:style style:name="TableColumn16" style:family="table-column">
      <style:table-column-properties style:column-width="1.2208in"/>
    </style:style>
    <style:style style:name="TableColumn17" style:family="table-column">
      <style:table-column-properties style:column-width="1.2222in"/>
    </style:style>
    <style:style style:name="Table9" style:family="table">
      <style:table-properties style:width="7.325in" fo:margin-left="0in" table:align="left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-top="0.0312in solid #FF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FF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1375in"/>
    </style:style>
    <style:style style:name="TableCell32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375in"/>
    </style:style>
    <style:style style:name="TableCell45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375in"/>
    </style:style>
    <style:style style:name="TableCell58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375in"/>
    </style:style>
    <style:style style:name="TableCell71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375in"/>
    </style:style>
    <style:style style:name="TableCell84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1375in"/>
    </style:style>
    <style:style style:name="TableCell97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375in"/>
    </style:style>
    <style:style style:name="TableCell110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6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375in"/>
    </style:style>
    <style:style style:name="TableCell123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9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1375in"/>
    </style:style>
    <style:style style:name="TableCell136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2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1375in"/>
    </style:style>
    <style:style style:name="TableCell149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5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375in"/>
    </style:style>
    <style:style style:name="TableCell162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8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1375in"/>
    </style:style>
    <style:style style:name="TableCell175" style:family="table-cell">
      <style:table-cell-properties fo:border-top="0.0069in solid #000000" fo:border-left="0.0312in solid #FF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1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1375in"/>
    </style:style>
    <style:style style:name="TableCell188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1375in"/>
    </style:style>
    <style:style style:name="TableCell201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375in"/>
    </style:style>
    <style:style style:name="TableCell214" style:family="table-cell">
      <style:table-cell-properties fo:border-top="0.0069in solid #000000" fo:border-left="0.0312in solid #FF0000" fo:border-bottom="0.0312in solid #FF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FF0000" fo:border-right="0.0312in solid #FF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312in solid #FF0000" fo:border-bottom="0.0312in solid #FF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763in"/>
    </style:style>
    <style:style style:name="TableCell227" style:family="table-cell">
      <style:table-cell-properties fo:border-top="0.0312in solid #FF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-top="0.0069in solid #000000" fo:border-left="0.0312in solid #FF0000" fo:border-bottom="0.0312in solid #FF0000" fo:border-right="0.0312in solid #FF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6208in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312in solid #FF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312in solid #FF0000" fo:border-left="0.0312in solid #FF0000" fo:border-bottom="0.0312in solid #FF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312in solid #FF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6138in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FF0000" fo:border-bottom="0.0312in solid #FF0000" fo:border-right="0.0312in solid #FF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Row245" style:family="table-row">
      <style:table-row-properties style:min-row-height="0.363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text-inden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用日語系學生競賽獎勵</text:span><text:span text:style-name="T3">申請單</text:span><text:span text:style-name="T4">(</text:span><text:span text:style-name="T5">請填紅框格內</text:span><text:span text:style-name="T6">容</text:span><text:span text:style-name="T7">即可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 <text:s text:c="3"/>級</text:p>
          </table:table-cell>
          <table:table-cell table:style-name="TableCell21">
            <text:p text:style-name="P22">學 <text:s text:c="3"/>號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 table:number-columns-spanned="2">
            <text:p text:style-name="P26">申 請 人</text:p>
          </table:table-cell>
          <table:covered-table-cell/>
          <table:table-cell table:style-name="TableCell27">
            <text:p text:style-name="P28">導 <text:s text:c="3"/>師</text:p>
          </table:table-cell>
          <table:table-cell table:style-name="TableCell29">
            <text:p text:style-name="P30">系 主 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出差事由</text:p>
          </table:table-cell>
          <table:table-cell table:style-name="TableCell229" table:number-columns-spanned="7">
            <text:p text:style-name="P23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出差地點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檢附有關文件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出差起訖日期及天數</text:p>
          </table:table-cell>
          <table:table-cell table:style-name="TableCell243" table:number-columns-spanned="7">
            <text:p text:style-name="P244">自<text:s text:c="3"/>年<text:s text:c="3"/>月<text:s text:c="2"/>日 起 至<text:s text:c="3"/>年<text:s text:c="2"/>月<text:s text:c="2"/>日止共<text:s text:c="2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擬乘交通工具</text:p>
          </table:table-cell>
          <table:table-cell table:style-name="TableCell248" table:number-columns-spanned="7">
            <text:p text:style-name="內文"><text:span text:style-name="T249">□</text:span><text:span text:style-name="T250">火車　</text:span><text:span text:style-name="T251">□</text:span><text:span text:style-name="T252">汽車　□輪船 □飛機　（請以打「</text:span><text:span text:style-name="T253"></text:span><text:span text:style-name="T254">」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>備註：<text:s/></text:p>
      <text:p text:style-name="P257"><text:span text:style-name="T258">請以電子檔寄回應日系系辦信箱</text:span><text:span text:style-name="T259"><text:s/></text:span><text:a xlink:href="mailto:daj@npic.edu.tw" office:target-frame-name="_top" xlink:show="replace"><text:span text:style-name="T260">daj@npic.edu.tw</text:span></text:a></text:p>
      <text:p text:style-name="P261"><text:span text:style-name="T262"><text:s text:c="2"/></text:span><text:span text:style-name="T263">審核無誤後將會請申請人員至應日系系辦簽名確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style:snap-to-layout-grid="false" fo:line-height="200%"/>
      <style:text-properties style:font-name-asian="標楷體" fo:letter-spacing="0.0138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學生出差申請單(團體用)</dc:title>
    <meta:initial-creator>國立屏東商業技術學院</meta:initial-creator>
    <dc:creator>USER</dc:creator>
    <meta:creation-date>2016-07-20T03:58:00Z</meta:creation-date>
    <dc:date>2016-07-20T03:58:00Z</dc:date>
    <meta:print-date>2013-04-29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