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.1979in" text:min-label-width="0.302in" text:list-level-position-and-space-mode="label-alignment">
          <style:list-level-label-alignment text:label-followed-by="listtab" fo:margin-left="0.5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875in" fo:line-height="0.3055in" style:page-number="8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2" style:parent-style-name="內文" style:family="paragraph">
      <style:paragraph-properties style:snap-to-layout-grid="false" fo:text-align="end" fo:margin-top="0.1256in" fo:margin-right="0.3333in"/>
      <style:text-properties style:font-name="標楷體" style:font-name-asian="標楷體"/>
    </style:style>
    <style:style style:name="TableColumn4" style:family="table-column">
      <style:table-column-properties style:column-width="1.375in"/>
    </style:style>
    <style:style style:name="TableColumn5" style:family="table-column">
      <style:table-column-properties style:column-width="1.9791in"/>
    </style:style>
    <style:style style:name="TableColumn6" style:family="table-column">
      <style:table-column-properties style:column-width="0.0062in"/>
    </style:style>
    <style:style style:name="TableColumn7" style:family="table-column">
      <style:table-column-properties style:column-width="1.3312in"/>
    </style:style>
    <style:style style:name="TableColumn8" style:family="table-column">
      <style:table-column-properties style:column-width="0.0166in"/>
    </style:style>
    <style:style style:name="TableColumn9" style:family="table-column">
      <style:table-column-properties style:column-width="2.1083in"/>
    </style:style>
    <style:style style:name="Table3" style:family="table">
      <style:table-properties style:width="6.8166in" fo:margin-left="0in" table:align="center"/>
    </style:style>
    <style:style style:name="TableRow10" style:family="table-row">
      <style:table-row-properties style:row-height="0.709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row-height="0.709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row-height="0.709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2.4972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margin-top="0.1256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margin-top="0.2513in" fo:line-height="200%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row-height="0.709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row-height="0.709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start"/>
      <style:text-properties style:font-name="標楷體" style:font-name-asian="標楷體" fo:font-size="10.5pt" style:font-size-asian="10.5pt" style:font-size-complex="10.5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759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清單段落" style:list-style-name="LFO3" style:family="paragraph">
      <style:paragraph-properties fo:margin-top="0.05in" fo:margin-left="0.3333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清單段落" style:family="paragraph">
      <style:paragraph-properties fo:margin-top="0.05in" fo:margin-left="0.3333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清單段落" style:list-style-name="LFO3" style:family="paragraph">
      <style:paragraph-properties fo:margin-top="0.05in" fo:margin-left="0.3333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清單段落" style:family="paragraph">
      <style:paragraph-properties fo:margin-top="0.05in" fo:margin-left="0.3333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清單段落" style:list-style-name="LFO3" style:family="paragraph">
      <style:paragraph-properties fo:margin-top="0.0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清單段落" style:family="paragraph">
      <style:paragraph-properties fo:margin-top="0.05in" fo:margin-left="0.3333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清單段落" style:family="paragraph">
      <style:paragraph-properties fo:margin-top="0.0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清單段落" style:list-style-name="LFO3" style:family="paragraph">
      <style:paragraph-properties fo:margin-top="0.0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margin-top="0.05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margin-top="0.05in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margin-top="0.1256in" fo:margin-bottom="0.1256in" fo:text-indent="0.7076in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min-row-height="6.3965in"/>
    </style:style>
    <style:style style:name="TableCell137" style:family="table-cell">
      <style:table-cell-properties fo:border-top="0.0069in solid #000000" fo:border-left="0.0069in solid #000000" fo:border-bottom="0.0347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40" style:family="table-cell">
      <style:table-cell-properties fo:border-top="0.0069in solid #000000" fo:border-left="0.0069in solid #000000" fo:border-bottom="0.0347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Row142" style:family="table-row">
      <style:table-row-properties style:row-height="0.9847in"/>
    </style:style>
    <style:style style:name="TableCell143" style:family="table-cell">
      <style:table-cell-properties fo:border-top="0.0347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-top="0.0347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 style:row-height="0.5909in"/>
    </style:style>
    <style:style style:name="TableCell149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row-height="0.5909in"/>
    </style:style>
    <style:style style:name="TableCell154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right="0.4763in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0" style:family="table-row">
      <style:table-row-properties style:min-row-height="0.8076in"/>
    </style:style>
    <style:style style:name="TableCell161" style:family="table-cell">
      <style:table-cell-properties fo:border-top="0.0069in solid #000000" fo:border-left="0.0347in solid #000000" fo:border-bottom="0.0347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347in solid #000000" fo:border-right="0.0347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76" style:parent-style-name="清單段落" style:list-style-name="LFO2" style:family="paragraph">
      <style:paragraph-properties fo:text-align="justify" fo:line-height="0.3472in" fo:margin-left="0.5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2" style:parent-style-name="清單段落" style:list-style-name="LFO2" style:family="paragraph">
      <style:paragraph-properties fo:text-align="justify" fo:line-height="0.3472in" fo:margin-left="0.5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屏東大學應用日語學系學生校外實習申請表</text:p>
      <text:p text:style-name="P2">日 期： <text:s/><text:s/><text:s/>年 <text:s text:c="2"/>月 <text:s text:c="2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學生姓名</text:p>
          </table:table-cell>
          <table:table-cell table:style-name="TableCell13" table:number-columns-spanned="2">
            <text:p text:style-name="P14"/>
          </table:table-cell>
          <table:covered-table-cell/>
          <table:table-cell table:style-name="TableCell15">
            <text:p text:style-name="P16">預計指導</text:p>
            <text:p text:style-name="P17">實習教師</text:p>
          </table:table-cell>
          <table:table-cell table:style-name="TableCell18" table:number-columns-spanned="2">
            <text:p text:style-name="P19"><text:s/><text:s/><text:s text:c="4"/></text:p>
          </table:table-cell>
          <table:covered-table-cell/>
        </table:table-row>
        <table:table-row table:style-name="TableRow20">
          <table:table-cell table:style-name="TableCell21">
            <text:p text:style-name="P22">學 <text:s text:c="3"/>號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班級</text:p>
          </table:table-cell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電 <text:s text:c="3"/>話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電子郵件信箱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申請實習</text:p>
            <text:p text:style-name="P41">單位(職稱)</text:p>
          </table:table-cell>
          <table:table-cell table:style-name="TableCell42" table:number-columns-spanned="5">
            <text:p text:style-name="P43">實習單位志願順序(若尚未決定，請填「4.其它」)：</text:p>
            <text:p text:style-name="P44">1、______________________________________</text:p>
            <text:p text:style-name="P45">2、______________________________________</text:p>
            <text:p text:style-name="P46">3、______________________________________</text:p>
            <text:p text:style-name="P47">4、___________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預計實習時間</text:p>
          </table:table-cell>
          <table:table-cell table:style-name="TableCell51">
            <text:list text:style-name="LFO1" text:continue-numbering="true">
              <text:list-item>
                <text:p text:style-name="P52">1學期<text:s/><text:s/><text:s/>□1學年</text:p>
              </text:list-item>
            </text:list>
          </table:table-cell>
          <table:table-cell table:style-name="TableCell53" table:number-columns-spanned="3">
            <text:p text:style-name="P54">是否可能延畢</text:p>
          </table:table-cell>
          <table:covered-table-cell/>
          <table:covered-table-cell/>
          <table:table-cell table:style-name="TableCell55">
            <text:p text:style-name="P56"><text:s/>□否<text:s/></text:p>
            <text:p text:style-name="內文"><text:span text:style-name="T57"><text:s/></text:span><text:span text:style-name="T58">□是</text:span><text:span text:style-name="T59">(原因)</text:span><text:span text:style-name="T60">___________</text:span><text:span text:style-name="T61"><text:s text:c="3"/></text:span><text:span text:style-name="T62"><text:s text:c="2"/></text:span></text:p>
          </table:table-cell>
        </table:table-row>
        <table:table-row table:style-name="TableRow63">
          <table:table-cell table:style-name="TableCell64">
            <text:p text:style-name="P65">證照取得情形</text:p>
            <text:p text:style-name="P66">(證照／級數)</text:p>
          </table:table-cell>
          <table:table-cell table:style-name="TableCell67" table:number-columns-spanned="5">
            <text:list text:style-name="LFO1" text:continue-numbering="true">
              <text:list-item>
                <text:p text:style-name="P68">JLPT<text:s/>______<text:s/><text:s/>□其他證照<text:s/>________________<text:s text:c="2"/><text:s/>□未取得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畢業門檻</text:p>
            <text:p text:style-name="P72">達成情形</text:p>
          </table:table-cell>
          <table:table-cell table:style-name="TableCell73" table:number-columns-spanned="5">
            <text:list text:style-name="LFO3" text:continue-numbering="true">
              <text:list-item>
                <text:p text:style-name="P74"><text:span text:style-name="T75">日文門檻：</text:span><text:span text:style-name="T76">□尚未通過</text:span><text:span text:style-name="T77">（</text:span><text:span text:style-name="T78">預計何時/如何通過</text:span><text:span text:style-name="T79">）</text:span><text:span text:style-name="T80">_____________</text:span></text:p>
              </text:list-item>
            </text:list>
            <text:p text:style-name="P81"><text:span text:style-name="T82"><text:s text:c="10"/></text:span><text:span text:style-name="T83">□通過</text:span><text:span text:style-name="T84">（證照／級數）</text:span><text:span text:style-name="T85"><text:s/></text:span><text:span text:style-name="T86">___________</text:span><text:span text:style-name="T87"><text:s text:c="6"/></text:span><text:span text:style-name="T88"><text:s text:c="5"/></text:span><text:span text:style-name="T89"><text:s/></text:span></text:p>
            <text:list text:style-name="LFO3" text:continue-numbering="true">
              <text:list-item>
                <text:p text:style-name="P90"><text:span text:style-name="T91">英文門檻：□尚未通過</text:span><text:span text:style-name="T92">（</text:span><text:span text:style-name="T93">預計何時/如何通過</text:span><text:span text:style-name="T94">）</text:span><text:span text:style-name="T95">_____________</text:span></text:p>
              </text:list-item>
            </text:list>
            <text:p text:style-name="P96"><text:span text:style-name="T97"><text:s text:c="10"/></text:span><text:span text:style-name="T98">□通過</text:span><text:span text:style-name="T99">（證照／級數）</text:span><text:span text:style-name="T100"><text:s/></text:span><text:span text:style-name="T101">___________</text:span></text:p>
            <text:list text:style-name="LFO3" text:continue-numbering="true">
              <text:list-item>
                <text:p text:style-name="P102">程式設計課程門檻：</text:p>
              </text:list-item>
            </text:list>
            <text:p text:style-name="P103"><text:span text:style-name="T104">□尚未通過</text:span><text:span text:style-name="T105">（</text:span><text:span text:style-name="T106">預計何時</text:span><text:span text:style-name="T107">修課</text:span><text:span text:style-name="T108">）</text:span><text:span text:style-name="T109">_______</text:span><text:span text:style-name="T110">_____</text:span><text:span text:style-name="T111">_</text:span></text:p>
            <text:p text:style-name="P112">□通過</text:p>
            <text:list text:style-name="LFO3" text:continue-numbering="true">
              <text:list-item>
                <text:p text:style-name="P113">學分取得狀況：</text:p>
              </text:list-item>
            </text:list>
            <text:p text:style-name="P114"><text:s text:c="4"/>□<text:s/>已修完畢業學分</text:p>
            <text:p text:style-name="P115"><text:span text:style-name="T116"><text:s text:c="4"/></text:span><text:span text:style-name="T117">□</text:span><text:span text:style-name="T118"><text:s/></text:span><text:span text:style-name="T119">目前畢業學分</text:span><text:span text:style-name="T120">尚缺</text:span><text:span text:style-name="T121">(不含本學期</text:span><text:span text:style-name="T122">修課中學分</text:span><text:span text:style-name="T123">)</text:span><text:span text:style-name="T124">： <text:s text:c="27"/></text:span></text:p>
            <text:p text:style-name="P125"><text:span text:style-name="T126">必修</text:span><text:span text:style-name="T127">　　　</text:span><text:span text:style-name="T128">學分</text:span><text:span text:style-name="T129">、選修</text:span><text:span text:style-name="T130">　　　</text:span><text:span text:style-name="T131">學分</text:span><text:span text:style-name="T132">、通識</text:span><text:span text:style-name="T133">　　　</text:span><text:span text:style-name="T134">學分</text:span><text:span text:style-name="T135"><text:s text:c="5"/>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36">
          <table:table-cell table:style-name="TableCell137">
            <text:p text:style-name="P138">志願動機</text:p>
            <text:p text:style-name="P139">（中文300~500字）</text:p>
          </table:table-cell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導師</text:p>
          </table:table-cell>
          <table:table-cell table:style-name="TableCell145" table:number-columns-spanned="5">
            <text:p text:style-name="P146"><text:s text:c="26"/>（簽章）</text:p>
            <text:p text:style-name="P147">備註意見：</text:p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系所承辦人</text:p>
          </table:table-cell>
          <table:table-cell table:style-name="TableCell151" table:number-columns-spanned="5">
            <text:p text:style-name="P152"><text:s text:c="27"/>（簽章）</text:p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系所主任</text:p>
          </table:table-cell>
          <table:table-cell table:style-name="TableCell156" table:number-columns-spanned="5">
            <text:p text:style-name="P157"><text:span text:style-name="T158"><text:s text:c="32"/></text:span><text:span text:style-name="T159">（簽章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審核結果</text:p>
          </table:table-cell>
          <table:table-cell table:style-name="TableCell163" table:number-columns-spanned="5">
            <text:p text:style-name="P164"><text:span text:style-name="T165">□</text:span><text:span text:style-name="T166">推薦</text:span><text:span text:style-name="T167">實習</text:span><text:span text:style-name="T168"><text:s text:c="2"/></text:span><text:span text:style-name="T169">□</text:span><text:span text:style-name="T170">不</text:span><text:span text:style-name="T171">推薦</text:span><text:span text:style-name="T172">實習 <text:s/></text:span><text:span text:style-name="T173">□</text:span><text:span text:style-name="T174">其他______________________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75"><text:s text:c="2"/>備註：</text:p>
      <text:list text:style-name="LFO2" text:continue-numbering="true">
        <text:list-item>
          <text:p text:style-name="P176"><text:span text:style-name="T177">實習申請單請</text:span><text:span text:style-name="T178">最遲每學期</text:span><text:span text:style-name="T179">第12週</text:span><text:span text:style-name="T180">前</text:span><text:span text:style-name="T181">送交至系辦公室，逾期不予受理。</text:span></text:p>
        </text:list-item>
        <text:list-item>
          <text:p text:style-name="P182"><text:span text:style-name="T183">實習皆須經系校外實習委員會審核通過</text:span><text:span text:style-name="T184">後</text:span><text:span text:style-name="T185">始准實習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text-align="center" fo:line-height="0.3055in"/>
      <style:text-properties style:font-name="標楷體" style:font-name-asian="標楷體" fo:font-size="20pt" style:font-size-asian="2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.1979in" text:min-label-width="0.302in" text:list-level-position-and-space-mode="label-alignment">
          <style:list-level-label-alignment text:label-followed-by="listtab" fo:margin-left="0.5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商業技術學院</dc:title>
    <meta:initial-creator>User</meta:initial-creator>
    <dc:creator>user</dc:creator>
    <meta:creation-date>2026-03-11T01:06:00Z</meta:creation-date>
    <dc:date>2026-03-11T01:06:00Z</dc:date>
    <meta:print-date>2024-03-19T03:07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44" meta:character-count="969" meta:row-count="6" meta:non-whitespace-character-count="826"/>
  </office:meta>
</office:document-meta>
</file>