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M7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top="0.125in" fo:margin-bottom="0.125in" fo:text-indent="0.334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letter-spacing="-0.0041in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5" style:parent-style-name="內文" style:family="paragraph">
      <style:paragraph-properties style:snap-to-layout-grid="false" fo:text-align="justify" fo:text-indent="0.3736in"/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paragraph-properties style:snap-to-layout-grid="false" fo:text-align="justify" fo:text-indent="0.3736in"/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4" style:parent-style-name="內文" style:family="paragraph">
      <style:paragraph-properties fo:margin-bottom="0.25in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5" style:parent-style-name="內文" style:family="paragraph">
      <style:paragraph-properties fo:margin-bottom="0.25in" fo:line-height="0.2777in"/>
      <style:text-properties style:font-name="標楷體" style:font-name-asian="標楷體" fo:font-size="14pt" style:font-size-asian="14pt" style:font-size-complex="10pt"/>
    </style:style>
    <style:style style:name="P46" style:parent-style-name="內文" style:family="paragraph">
      <style:paragraph-properties fo:margin-bottom="0.25in" fo:line-height="0.2777in"/>
      <style:text-properties style:font-name="標楷體" style:font-name-asian="標楷體" fo:font-size="14pt" style:font-size-asian="14pt" style:font-size-complex="10pt"/>
    </style:style>
    <style:style style:name="P47" style:parent-style-name="內文" style:family="paragraph">
      <style:paragraph-properties fo:margin-bottom="0.25in"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8" style:parent-style-name="內文" style:family="paragraph">
      <style:paragraph-properties fo:margin-bottom="0.25in"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9" style:parent-style-name="內文" style:family="paragraph">
      <style:paragraph-properties fo:margin-bottom="0.25in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50" style:parent-style-name="內文" style:family="paragraph">
      <style:paragraph-properties fo:margin-bottom="0.25in" fo:line-height="0.2777in" fo:margin-left="2.5in" fo:text-indent="0.4861in">
        <style:tab-stops/>
      </style:paragraph-properties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start" fo:margin-top="0.25in" fo:margin-bottom="0.25in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<text:s text:c="3"/>學生短期海外實習</text:p>
      <text:p text:style-name="P2">National Pingtung Institute of Commerce, Taiwan</text:p>
      <text:p text:style-name="P3">Overseas<text:s/>Short-term<text:s/>Internship</text:p>
      <text:p text:style-name="P4">家<text:s/>長<text:s/>同<text:s/>意<text:s/>書</text:p>
      <text:p text:style-name="P5"><text:span text:style-name="T6">茲同意本人子女</text:span><text:span text:style-name="T7"><text:s/></text:span><text:span text:style-name="T8"><text:s text:c="6"/></text:span><text:span text:style-name="T9"><text:s/></text:span><text:span text:style-name="T10"><text:s text:c="7"/></text:span><text:span text:style-name="T11">（</text:span><text:span text:style-name="T12">　</text:span><text:span text:style-name="T13"><text:s text:c="9"/></text:span><text:span text:style-name="T14"><text:s text:c="2"/></text:span><text:span text:style-name="T15"><text:s text:c="2"/></text:span><text:span text:style-name="T16">　　</text:span><text:span text:style-name="T17">系所</text:span><text:span text:style-name="T18">　</text:span><text:span text:style-name="T19"><text:s/></text:span><text:span text:style-name="T20"><text:s/></text:span><text:span text:style-name="T21">　</text:span><text:span text:style-name="T22">年級）參加國立</text:span><text:span text:style-name="T23">屏東</text:span><text:span text:style-name="T24">大學</text:span><text:span text:style-name="T25"><text:s/></text:span><text:span text:style-name="T26">學生</text:span><text:span text:style-name="T27">短</text:span><text:span text:style-name="T28">期海外實習</text:span><text:span text:style-name="T29">活動</text:span><text:span text:style-name="T30">，實習期間將督促子女遵從</text:span><text:span text:style-name="T31">學校與實習企業規定並注意自身安全，如有違反相關規定，願自行承擔一切後果，</text:span><text:span text:style-name="T32">學校與</text:span><text:span text:style-name="T33">實習企業</text:span><text:span text:style-name="T34">不負任何法律責任。</text:span></text:p>
      <text:p text:style-name="P35"/>
      <text:p text:style-name="P36">此致</text:p>
      <text:p text:style-name="P37"><text:span text:style-name="T38">國立</text:span><text:span text:style-name="T39">屏東</text:span><text:span text:style-name="T40">大學</text:span><text:span text:style-name="T41">與</text:span><text:span text:style-name="T42">實習企業</text:span></text:p>
      <text:p text:style-name="P43"/>
      <text:p text:style-name="P44">立同意書人：<text:s text:c="16"/><text:s/>（簽章）</text:p>
      <text:p text:style-name="P45">與學生關係：</text:p>
      <text:p text:style-name="P46">緊急連絡人：<text:s text:c="16"/><text:s/></text:p>
      <text:p text:style-name="P47">聯絡地址：</text:p>
      <text:p text:style-name="P48">聯絡電話／行動電話：</text:p>
      <text:p text:style-name="P49">預計實習日期：<text:s text:c="3"/><text:s text:c="2"/><text:s/>年<text:s/><text:s text:c="3"/><text:s/><text:s/>月<text:s/><text:s text:c="2"/><text:s/><text:s/>日~ <text:s text:c="2"/><text:s text:c="2"/><text:s/>年 <text:s/><text:s text:c="3"/>月<text:s/><text:s text:c="2"/><text:s/>日</text:p>
      <text:p text:style-name="P50"/>
      <text:p text:style-name="P51"><text:span text:style-name="T52">中華民國</text:span><text:span text:style-name="T53">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M7" style:display-name="CM7" style:family="paragraph" style:parent-style-name="內文" style:next-style-name="內文">
      <style:paragraph-properties style:text-autospace="none" fo:margin-bottom="0.2812in"/>
      <style:text-properties style:font-name="標楷體" style:font-name-asian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1T02:25:00Z</meta:creation-date>
    <dc:date>2016-07-21T02:25:00Z</dc:date>
    <meta:print-date>2014-06-13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