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625in double #000000" style:border-line-width="0.0208in 0.0208in 0.0208in" fo:padding-top="0.1944in" fo:padding-left="0.0555in" fo:padding-bottom="0.0138in" fo:padding-right="0.0555in" style:shadow="none" fo:text-align="center" fo:margin-top="0.125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border="0.0625in double #000000" style:border-line-width="0.0208in 0.0208in 0.0208in" fo:padding-top="0.1944in" fo:padding-left="0.0555in" fo:padding-bottom="0.0138in" fo:padding-right="0.0555in" style:shadow="none" fo:text-align="center" fo:margin-top="0.125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25in"/>
    </style:style>
    <style:style style:name="P4" style:parent-style-name="內文" style:family="paragraph">
      <style:paragraph-properties style:line-break="normal" style:snap-to-layout-grid="false" fo:margin-top="0.375in" fo:margin-bottom="0.25in" fo:margin-right="0.334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line-break="normal" style:snap-to-layout-grid="false" fo:margin-top="0.375in" fo:margin-bottom="0.25in" fo:margin-right="0.334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line-break="normal" style:snap-to-layout-grid="false" fo:margin-top="0.375in" fo:margin-bottom="0.25in" fo:margin-right="0.334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break="normal" style:snap-to-layout-grid="false" fo:margin-top="0.375in" fo:margin-bottom="0.25in" fo:margin-right="0.3347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break="normal" style:snap-to-layout-grid="false" fo:margin-top="0.25in" fo:margin-bottom="0.25in" fo:margin-left="0.0972in" fo:margin-right="0.3333in" fo:text-indent="-0.09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break="normal" style:snap-to-layout-grid="false" fo:margin-top="0.25in" fo:margin-bottom="0.25in" fo:margin-left="0.1555in" fo:margin-right="0.3347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break="normal" style:snap-to-layout-grid="false" fo:margin-top="0.25in" fo:margin-bottom="0.25in" fo:margin-r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2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2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2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大學應用日語學系</text:p>
      <text:p text:style-name="P2">專題製作指導老師變更申請書</text:p>
      <text:p text:style-name="P3"/>
      <text:p text:style-name="P4"><text:span text:style-name="T5">申請人姓名：<text:s/></text:span><text:span text:style-name="T6"><text:s text:c="12"/></text:span><text:span text:style-name="T7"><text:s text:c="6"/></text:span><text:span text:style-name="T8"><text:s text:c="4"/></text:span></text:p>
      <text:p text:style-name="P9"><text:span text:style-name="T10">申請人學號：</text:span><text:span text:style-name="T11"><text:s/></text:span><text:span text:style-name="T12"><text:s text:c="13"/></text:span><text:span text:style-name="T13"><text:s text:c="6"/></text:span><text:span text:style-name="T14"><text:s text:c="3"/></text:span></text:p>
      <text:p text:style-name="P15"><text:span text:style-name="T16">申請日期</text:span><text:span text:style-name="T17">：</text:span><text:span text:style-name="T18"><text:s/></text:span><text:span text:style-name="T19"><text:s/></text:span><text:span text:style-name="T20"><text:s/></text:span><text:span text:style-name="T21"><text:s text:c="5"/>年</text:span><text:span text:style-name="T22"><text:s text:c="5"/></text:span><text:span text:style-name="T23"><text:s/>月 <text:s text:c="4"/>日</text:span><text:span text:style-name="T24"><text:s text:c="4"/></text:span></text:p>
      <text:p text:style-name="P25"><text:span text:style-name="T26">變更原因： <text:s text:c="2"/></text:span><text:span text:style-name="T27"><text:s text:c="43"/></text:span></text:p>
      <text:p text:style-name="P28"><text:s text:c="55"/></text:p>
      <text:p text:style-name="P29"/>
      <text:p text:style-name="P30"/>
      <text:p text:style-name="P31"><text:span text:style-name="T32">原</text:span><text:span text:style-name="T33">指導老師簽章：<text:s/></text:span><text:span text:style-name="T34"><text:s text:c="19"/></text:span><text:span text:style-name="T35"><text:s text:c="4"/></text:span><text:span text:style-name="T36"><text:s/></text:span><text:span text:style-name="T37"><text:s text:c="3"/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P42"><text:span text:style-name="T43">新指導老師簽章：<text:s/></text:span><text:span text:style-name="T44"><text:s text:c="19"/></text:span><text:span text:style-name="T45"><text:s text:c="5"/></text:span><text:span text:style-name="T46"><text:s/></text:span><text:span text:style-name="T47"><text:s text:c="2"/>年</text:span><text:span text:style-name="T48"><text:s text:c="4"/></text:span><text:span text:style-name="T49">月</text:span><text:span text:style-name="T50"><text:s text:c="4"/></text:span><text:span text:style-name="T51">日</text:span></text:p>
      <text:p text:style-name="P52"><text:span text:style-name="T53">系 <text:s/>主 <text:s/>任</text:span><text:span text:style-name="T54">簽章：<text:s/></text:span><text:span text:style-name="T55"><text:s text:c="4"/></text:span><text:span text:style-name="T56"><text:s text:c="4"/></text:span><text:span text:style-name="T57"><text:s text:c="11"/></text:span><text:span text:style-name="T58"><text:s text:c="6"/></text:span><text:span text:style-name="T59"><text:s/></text:span><text:span text:style-name="T60"><text:s/>年</text:span><text:span text:style-name="T61"><text:s text:c="4"/></text:span><text:span text:style-name="T62">月</text:span><text:span text:style-name="T63"><text:s text:c="4"/></text:span><text:span text:style-name="T64">日</text:span></text:p>
      <text:p text:style-name="P65"/>
      <text:p text:style-name="P66"/>
      <text:p text:style-name="P67"><text:span text:style-name="T68">註</text:span><text:span text:style-name="T69">1</text:span><text:span text:style-name="T70">：申請變更者，如取得原任與新任指導老師之同意簽章，逕送系辦公室存查。註</text:span><text:span text:style-name="T71">2</text:span><text:span text:style-name="T72">：因故未能取得原任指導老師同意簽章者</text:span><text:span text:style-name="T73">,<text:s/></text:span><text:span text:style-name="T74">取得新任指導老師之同意簽章，送請系務會議決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4-16T07:49:00Z</meta:creation-date>
    <dc:date>2018-04-16T07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