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01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6" style:family="table-column">
      <style:table-column-properties style:column-width="0.45in"/>
    </style:style>
    <style:style style:name="TableColumn7" style:family="table-column">
      <style:table-column-properties style:column-width="2.7381in"/>
    </style:style>
    <style:style style:name="TableColumn8" style:family="table-column">
      <style:table-column-properties style:column-width="2.9562in"/>
    </style:style>
    <style:style style:name="Table5" style:family="table">
      <style:table-properties style:width="6.1444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top="0.125in" fo:margin-bottom="0.125in" fo:line-height="0.1944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list-style-name="LFO1" style:family="paragraph">
      <style:paragraph-properties fo:line-height="0.2222in" fo:margin-left="0.2444in" fo:text-indent="-0.2444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222in" fo:text-indent="0.2416in"/>
    </style:style>
    <style:style style:name="T30" style:parent-style-name="預設段落字型" style:family="text">
      <style:text-properties style:font-name="Wingdings 2" style:font-name-asian="Wingdings 2" style:font-name-complex="Wingdings 2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 2" style:font-name-asian="Wingdings 2" style:font-name-complex="Wingdings 2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Wingdings 2" style:font-name-asian="Wingdings 2" style:font-name-complex="Wingdings 2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list-style-name="LFO1" style:family="paragraph">
      <style:paragraph-properties fo:line-height="0.2222in" fo:margin-left="0.2444in" fo:text-indent="-0.244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222in" fo:text-indent="0.2416in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Wingdings 2" style:font-name-asian="Wingdings 2" style:font-name-complex="Wingdings 2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list-style-name="LFO1" style:family="paragraph">
      <style:paragraph-properties fo:line-height="0.2222in" fo:margin-left="0.2444in" fo:text-indent="-0.2444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2222in" fo:text-indent="0.2416in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list-style-name="LFO1" style:family="paragraph">
      <style:paragraph-properties fo:line-height="0.2222in" fo:margin-left="0.2444in" fo:text-indent="-0.244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222in" fo:margin-left="0.25in">
        <style:tab-stops/>
      </style:paragraph-properties>
    </style:style>
    <style:style style:name="T66" style:parent-style-name="預設段落字型" style:family="text">
      <style:text-properties style:font-name="Wingdings 2" style:font-name-asian="Wingdings 2" style:font-name-complex="Wingdings 2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Wingdings 2" style:font-name-asian="Wingdings 2" style:font-name-complex="Wingdings 2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fo:line-height="0.2222in" fo:margin-left="0.2444in" fo:text-indent="-0.2444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line-height="0.2222in" fo:margin-left="0.25in">
        <style:tab-stops/>
      </style:paragraph-properties>
    </style:style>
    <style:style style:name="T78" style:parent-style-name="預設段落字型" style:family="text">
      <style:text-properties style:font-name="Wingdings 2" style:font-name-asian="Wingdings 2" style:font-name-complex="Wingdings 2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Wingdings 2" style:font-name-asian="Wingdings 2" style:font-name-complex="Wingdings 2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Wingdings 2" style:font-name-asian="Wingdings 2" style:font-name-complex="Wingdings 2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Wingdings 2" style:font-name-asian="Wingdings 2" style:font-name-complex="Wingdings 2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1" style:family="paragraph">
      <style:paragraph-properties fo:line-height="0.2222in" fo:margin-left="0.2444in" fo:text-indent="-0.2444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line-height="0.2222in" fo:text-indent="0.2416in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list-style-name="LFO1" style:family="paragraph">
      <style:paragraph-properties fo:margin-top="0.125in" fo:margin-bottom="0.125in" fo:line-height="0.2222in" fo:margin-left="0.2444in" fo:text-indent="-0.24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margin-top="0.125in" fo:margin-bottom="0.125in" fo:line-height="0.2222in" fo:text-indent="0.2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125in" fo:margin-bottom="0.125in" fo:line-height="0.2222in" fo:text-indent="0.2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margin-top="0.125in" fo:margin-bottom="0.125in" fo:line-height="0.2222in" fo:text-indent="0.2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margin-top="0.125in" fo:margin-bottom="0.125in" fo:line-height="0.2222in" fo:text-indent="0.2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222in"/>
      <style:text-properties style:font-name="標楷體" style:font-name-asian="標楷體"/>
    </style:style>
    <style:style style:name="P114" style:parent-style-name="內文" style:family="paragraph">
      <style:paragraph-properties fo:line-height="0.2222in" fo:text-indent="0.175in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line-height="0.2222in"/>
      <style:text-properties style:font-name="標楷體" style:font-name-asian="標楷體"/>
    </style:style>
    <style:style style:name="P126" style:parent-style-name="內文" style:family="paragraph">
      <style:paragraph-properties fo:margin-top="0.125in" fo:margin-bottom="0.125in" fo:line-height="0.25in" fo:text-indent="0.2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margin-top="0.125in" fo:margin-bottom="0.125in" fo:line-height="0.25in" fo:text-indent="0.2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fo:margin-top="0.125in" fo:margin-bottom="0.125in" fo:line-height="0.25in" fo:text-indent="0.2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125in" fo:margin-bottom="0.125in" fo:line-height="0.25in" fo:text-indent="0.241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left="0.001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屏東</text:span><text:span text:style-name="T3">大學</text:span><text:span text:style-name="T4">定期實習輔導報告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實習機構：</text:p>
          </table:table-cell>
          <table:covered-table-cell/>
          <table:table-cell table:style-name="TableCell12">
            <text:p text:style-name="P13">實習生姓名：</text:p>
          </table:table-cell>
        </table:table-row>
        <table:table-row table:style-name="TableRow14">
          <table:table-cell table:style-name="TableCell15" table:number-columns-spanned="2">
            <text:p text:style-name="P16">實習部門：</text:p>
          </table:table-cell>
          <table:covered-table-cell/>
          <table:table-cell table:style-name="TableCell17">
            <text:p text:style-name="P18">□實地訪視： <text:s text:c="2"/>年 <text:s text:c="2"/>月 <text:s text:c="2"/>日</text:p>
            <text:p text:style-name="P19">□電話諮詢： <text:s text:c="2"/>年 <text:s text:c="2"/>月 <text:s text:c="2"/>日</text:p>
          </table:table-cell>
        </table:table-row>
        <table:table-row table:style-name="TableRow20">
          <table:table-cell table:style-name="TableCell21" table:number-columns-spanned="3">
            <text:p text:style-name="P22">實習指導教師簽名：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實習情形</text:p>
            <text:p text:style-name="P26">及工作表現</text:p>
          </table:table-cell>
          <table:table-cell table:style-name="TableCell27" table:number-columns-spanned="2">
            <text:list text:style-name="LFO1" text:continue-numbering="true">
              <text:list-item>
                <text:p text:style-name="P28">實習生在工作崗位上，專業技能的學習狀況：</text:p>
              </text:list-item>
            </text:list>
            <text:p text:style-name="P29"><text:span text:style-name="T30"></text:span><text:span text:style-name="T31">優 <text:s/></text:span><text:span text:style-name="T32"></text:span><text:span text:style-name="T33">良 <text:s/></text:span><text:span text:style-name="T34"></text:span><text:span text:style-name="T35">可 <text:s/></text:span><text:span text:style-name="T36"></text:span><text:span text:style-name="T37">待改進 <text:s/></text:span><text:span text:style-name="T38"></text:span><text:span text:style-name="T39"><text:s/>劣</text:span></text:p>
            <text:list text:style-name="LFO1" text:continue-numbering="true">
              <text:list-item>
                <text:p text:style-name="P40">實習生對工作的整體滿意度：</text:p>
              </text:list-item>
            </text:list>
            <text:p text:style-name="P41"><text:span text:style-name="T42"></text:span><text:span text:style-name="T43">優 <text:s/></text:span><text:span text:style-name="T44"></text:span><text:span text:style-name="T45">良 <text:s/></text:span><text:span text:style-name="T46"></text:span><text:span text:style-name="T47">可 <text:s/></text:span><text:span text:style-name="T48"></text:span><text:span text:style-name="T49">待改進 <text:s/></text:span><text:span text:style-name="T50"></text:span><text:span text:style-name="T51"><text:s/>劣</text:span></text:p>
            <text:list text:style-name="LFO1" text:continue-numbering="true">
              <text:list-item>
                <text:p text:style-name="P52">實習生在工作崗位上之出勤狀況：</text:p>
              </text:list-item>
            </text:list>
            <text:p text:style-name="P53"><text:span text:style-name="T54"></text:span><text:span text:style-name="T55">優 <text:s/></text:span><text:span text:style-name="T56"></text:span><text:span text:style-name="T57">良 <text:s/></text:span><text:span text:style-name="T58"></text:span><text:span text:style-name="T59">可 <text:s/></text:span><text:span text:style-name="T60"></text:span><text:span text:style-name="T61">待改進 <text:s/></text:span><text:span text:style-name="T62"></text:span><text:span text:style-name="T63"><text:s/>劣</text:span></text:p>
            <text:list text:style-name="LFO1" text:continue-numbering="true">
              <text:list-item>
                <text:p text:style-name="P64">實習生與同部門同事之間之互動情況：</text:p>
              </text:list-item>
            </text:list>
            <text:p text:style-name="P65"><text:span text:style-name="T66"></text:span><text:span text:style-name="T67">優 <text:s/></text:span><text:span text:style-name="T68"></text:span><text:span text:style-name="T69">良 <text:s/></text:span><text:span text:style-name="T70"></text:span><text:span text:style-name="T71">可 <text:s/></text:span><text:span text:style-name="T72"></text:span><text:span text:style-name="T73">待改進 <text:s/></text:span><text:span text:style-name="T74"></text:span><text:span text:style-name="T75"><text:s/>劣</text:span></text:p>
            <text:list text:style-name="LFO1" text:continue-numbering="true">
              <text:list-item>
                <text:p text:style-name="P76">實習生與主管之間之互動情況：</text:p>
              </text:list-item>
            </text:list>
            <text:p text:style-name="P77"><text:span text:style-name="T78"></text:span><text:span text:style-name="T79">優 <text:s/></text:span><text:span text:style-name="T80"></text:span><text:span text:style-name="T81">良 <text:s/></text:span><text:span text:style-name="T82"></text:span><text:span text:style-name="T83">可 <text:s/></text:span><text:span text:style-name="T84"></text:span><text:span text:style-name="T85">待改進 <text:s/></text:span><text:span text:style-name="T86"></text:span><text:span text:style-name="T87"><text:s/>劣</text:span></text:p>
            <text:list text:style-name="LFO1" text:continue-numbering="true">
              <text:list-item>
                <text:p text:style-name="P88">實習生與客戶或不同部門同事之間的互動情況：</text:p>
              </text:list-item>
            </text:list>
            <text:p text:style-name="P89"><text:span text:style-name="T90"></text:span><text:span text:style-name="T91">優 <text:s/></text:span><text:span text:style-name="T92"></text:span><text:span text:style-name="T93">良 <text:s/></text:span><text:span text:style-name="T94"></text:span><text:span text:style-name="T95">可 <text:s/></text:span><text:span text:style-name="T96"></text:span><text:span text:style-name="T97">待改進 <text:s/></text:span><text:span text:style-name="T98"></text:span><text:span text:style-name="T99"><text:s/></text:span></text:p>
            <text:list text:style-name="LFO1" text:continue-numbering="true">
              <text:list-item>
                <text:p text:style-name="P100"><text:span text:style-name="T101">其他事項：</text:span><text:span text:style-name="T102"><text:s text:c="46"/></text:span></text:p>
              </text:list-item>
            </text:list>
            <text:p text:style-name="P103"><text:s text:c="56"/></text:p>
            <text:p text:style-name="P104"><text:s text:c="56"/></text:p>
            <text:p text:style-name="P105"><text:s text:c="56"/></text:p>
            <text:p text:style-name="P106"><text:s text:c="56"/></text:p>
          </table:table-cell>
          <table:covered-table-cell/>
        </table:table-row>
        <table:table-row table:style-name="TableRow107">
          <table:table-cell table:style-name="TableCell108">
            <text:p text:style-name="P109">實習</text:p>
            <text:p text:style-name="P110">生</text:p>
            <text:p text:style-name="P111">生活現況</text:p>
          </table:table-cell>
          <table:table-cell table:style-name="TableCell112" table:number-columns-spanned="2">
            <text:p text:style-name="P113">※實習生對生活現況的滿意程度：</text:p>
            <text:p text:style-name="P114"><text:span text:style-name="T115"></text:span><text:span text:style-name="T116">優 <text:s/></text:span><text:span text:style-name="T117"></text:span><text:span text:style-name="T118">良 <text:s/></text:span><text:span text:style-name="T119"></text:span><text:span text:style-name="T120">可 <text:s/></text:span><text:span text:style-name="T121"></text:span><text:span text:style-name="T122">待改進 <text:s/></text:span><text:span text:style-name="T123"></text:span><text:span text:style-name="T124"><text:s/>劣</text:span></text:p>
            <text:p text:style-name="P125">※不滿意的事項為：</text:p>
            <text:p text:style-name="P126"><text:s text:c="56"/></text:p>
            <text:p text:style-name="P127"><text:s text:c="56"/></text:p>
            <text:p text:style-name="P128"><text:s text:c="56"/></text:p>
            <text:p text:style-name="P129"><text:s text:c="56"/></text:p>
          </table:table-cell>
          <table:covered-table-cell/>
        </table:table-row>
      </table:table>
      <text:p text:style-name="P130"><text:span text:style-name="T131">備註：每次訪視或訪談後，均應填寫報告並簽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7-21T01:44:00Z</meta:creation-date>
    <dc:date>2016-07-21T01:44:00Z</dc: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3" meta:row-count="6" meta:non-whitespace-character-count="787"/>
  </office:meta>
</office:document-meta>
</file>