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66CC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4" table:default-cell-style-name="ce2"/>
        <table:table-column table:style-name="co1" table:number-columns-repeated="16374" table:default-cell-style-name="ce1"/>
        <table:table-row table:style-name="ro1">
          <table:table-cell office:value-type="string" table:number-columns-spanned="5" table:number-rows-spanned="1" table:style-name="ce8">
            <text:p><text:span text:style-name="T2">應用日語系學生參加學術競賽獎勵匯入帳號統計表</text:span><text:span text:style-name="T1"/></text:p>
            <text:p><text:span text:style-name="T1">※未曾繳過存摺影本給校方者請記得一併附上存摺影本給系辦，並於影本右上角註明班級學號姓名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身分證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<text:span text:style-name="T5">帳號</text:span><text:span text:style-name="T3"/></text:p>
            <text:p><text:span text:style-name="T3">(郵局帳戶→"局號+帳號"共14碼)<text:s/></text:span></text:p>
            <text:p><text:span text:style-name="T4">※一定要為本人帳戶，儘量以郵局帳戶為主。</text:span></text:p>
          </table:table-cell>
          <table:table-cell office:value-type="string" table:style-name="ce7">
            <text:p><text:span text:style-name="T5">銀行代碼<text:s/></text:span><text:span text:style-name="T3"/></text:p>
            <text:p><text:span text:style-name="T3">(未用郵局者請填寫此欄)</text:span></text:p>
            <text:p><text:span text:style-name="T3">共7碼(銀行碼3碼+分行碼4碼)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4" table:style-name="ce4"/>
          <table:table-cell table:number-columns-repeated="16379"/>
        </table:table-row>
        <table:table-row table:number-rows-repeated="8" table:style-name="ro3">
          <table:table-cell table:number-columns-repeated="10" table:style-name="ce2"/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3-17T09:57:47Z</meta:creation-date>
    <dc:date>2016-07-20T03:58:42Z</dc:date>
  </office:meta>
</office:document-meta>
</file>