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background-color="#FFFFFF"/>
      <style:text-properties style:font-name="標楷體" style:font-name-asian="標楷體" style:font-name-complex="新細明體" fo:font-weight="bold" style:font-weight-asian="bold" style:font-weight-complex="bold" fo:color="#000000" fo:letter-spacing="-0.0069in" style:letter-kerning="false" fo:font-size="16pt" style:font-size-asian="16pt" style:font-size-complex="16pt"/>
    </style:style>
    <style:style style:name="TableColumn3" style:family="table-column">
      <style:table-column-properties style:column-width="7.1625in"/>
    </style:style>
    <style:style style:name="Table2" style:family="table">
      <style:table-properties style:width="7.1625in" fo:margin-left="0in" table:align="left"/>
    </style:style>
    <style:style style:name="TableRow4" style:family="table-row">
      <style:table-row-properties style:min-row-height="1.4784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widows="2" fo:orphans="2" fo:text-align="justify" fo:line-height="0.1944in" fo:background-color="#FFFFFF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fo:text-align="justify" fo:line-height="0.1944in" fo:text-indent="0.3194in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P10" style:parent-style-name="內文" style:family="paragraph">
      <style:paragraph-properties fo:widows="2" fo:orphans="2" fo:text-align="justify" fo:line-height="0.1944in" fo:text-indent="0.3194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0pt" style:font-size-asian="10pt" style:font-size-complex="10pt"/>
    </style:style>
    <style:style style:name="T15" style:parent-style-name="超連結" style:family="text">
      <style:text-properties style:font-name="標楷體" style:font-name-asian="標楷體" fo:font-weight="bold" style:font-weight-asian="bold" style:font-weight-complex="bold" fo:letter-spacing="0.0208in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208in" fo:font-size="10pt" style:font-size-asian="10pt" style:font-size-complex="10pt"/>
    </style:style>
    <style:style style:name="P19" style:parent-style-name="內文" style:family="paragraph">
      <style:paragraph-properties fo:widows="2" fo:orphans="2" fo:text-align="end" style:line-height-at-least="0.1944in" fo:text-indent="0.4097in" fo:background-color="#FFFFFF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/>
    </style:style>
    <style:style style:name="P23" style:parent-style-name="內文Web" style:family="paragraph">
      <style:paragraph-properties fo:margin-top="0.2534in" fo:margin-bottom="0in" fo:line-height="0.2777in"/>
    </style:style>
    <style:style style:name="T24" style:parent-style-name="強調粗體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margin-top="0.1263in" fo:line-height="0.2777in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1263in" fo:line-height="0.2777in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43" style:parent-style-name="內文Web" style:family="paragraph">
      <style:paragraph-properties fo:margin-top="0.2534in" fo:margin-bottom="0in" fo:line-height="0.2777in"/>
    </style:style>
    <style:style style:name="T44" style:parent-style-name="強調粗體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01" style:parent-style-name="內文Web" style:family="paragraph">
      <style:paragraph-properties fo:margin-top="0.2534in" fo:margin-bottom="0in" fo:line-height="0.2777in"/>
    </style:style>
    <style:style style:name="T102" style:parent-style-name="強調粗體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15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16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17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20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21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22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23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24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25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26" style:parent-style-name="內文" style:family="paragraph">
      <style:paragraph-properties fo:margin-top="0.2534in" fo:line-height="0.2777in">
        <style:tab-stops>
          <style:tab-stop style:type="left" style:position="4.102in"/>
          <style:tab-stop style:type="left" style:position="4.8604in"/>
        </style:tab-stops>
      </style:paragraph-properties>
    </style:style>
    <style:style style:name="T127" style:parent-style-name="強調粗體" style:family="text">
      <style:text-properties style:font-name="標楷體" style:font-name-asian="標楷體" fo:color="#000000" style:font-size-complex="12pt"/>
    </style:style>
    <style:style style:name="T128" style:parent-style-name="強調粗體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</office:automatic-styles>
  <office:body>
    <office:text text:use-soft-page-breaks="true">
      <text:p text:style-name="P1">國立屏東大學學生校外實習滿意度調查表(實習機構版)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敬愛的主管您好：</text:span></text:p>
            <text:p text:style-name="P8"><text:span text:style-name="T9">感謝　貴公司提供本校學生實習機會。為瞭解本校學生在實習期間之表現，並持續精進教學品質，使各系課程規劃充分配合就業需求，請撥冗提供您的評價與意見，作為本校未來發展及提供服務的重要參考，本問卷資料僅供學校內部分析之用，資料絕對保密，敬請放心作答。</text:span></text:p>
            <text:p text:style-name="P10"><text:span text:style-name="T11">如有疑問，請來電洽詢</text:span><text:span text:style-name="T12">(08-7663800#16101)</text:span><text:span text:style-name="T13">或以電子郵件聯繫</text:span><text:span text:style-name="T14">(</text:span><text:a xlink:href="mailto:tipos@mail.nptu.edu.tw" office:target-frame-name="_top" xlink:show="replace"><text:span text:style-name="T15">tipos@mail.nptu.edu.tw</text:span></text:a><text:span text:style-name="T16">)</text:span><text:span text:style-name="T17">張小姐。</text:span><text:span text:style-name="T18">感謝您的協助！</text:span></text:p>
            <text:p text:style-name="P19"><text:span text:style-name="T20">職涯發展暨教育推廣處職涯輔導組</text:span><text:span text:style-name="T21"><text:s/></text:span><text:span text:style-name="T22">敬啟</text:span></text:p>
          </table:table-cell>
        </table:table-row>
      </table:table>
      <text:p text:style-name="P23"><text:span text:style-name="T24">一、實習機構基本資料：</text:span></text:p>
      <text:p text:style-name="P25"><text:span text:style-name="T26">公司名稱：</text:span><text:span text:style-name="T27">＿＿＿＿＿＿＿＿＿＿＿</text:span><text:span text:style-name="T28">填表人姓名：</text:span><text:span text:style-name="T29">＿＿＿＿＿＿</text:span><text:span text:style-name="T30">部門：</text:span><text:span text:style-name="T31">＿＿＿＿＿＿</text:span><text:span text:style-name="T32">職稱：</text:span><text:span text:style-name="T33">＿＿＿＿＿＿</text:span></text:p>
      <text:p text:style-name="P34"><text:span text:style-name="T35">聯絡電話：</text:span><text:span text:style-name="T36">＿＿＿＿＿＿＿＿＿＿</text:span><text:span text:style-name="T37"><text:s/>E-mail</text:span><text:span text:style-name="T38">：</text:span><text:span text:style-name="T39">＿＿＿＿＿＿＿＿＿＿＿＿＿＿</text:span><text:span text:style-name="T40"><text:s/></text:span><text:span text:style-name="T41">填表日期：</text:span><text:span text:style-name="T42">＿＿＿＿＿＿＿</text:span></text:p>
      <text:p text:style-name="P43"><text:span text:style-name="T44">二、實習課程滿意度：</text:span></text:p>
      <text:p text:style-name="P45"><text:span text:style-name="T46"><text:s text:c="41"/></text:span><text:span text:style-name="T47">非常滿意</text:span><text:span text:style-name="T48"><text:s text:c="4"/></text:span><text:span text:style-name="T49">滿意</text:span><text:span text:style-name="T50"><text:s text:c="5"/></text:span><text:span text:style-name="T51">普通</text:span><text:span text:style-name="T52"><text:s text:c="5"/></text:span><text:span text:style-name="T53">不滿意</text:span><text:span text:style-name="T54"><text:s text:c="3"/></text:span><text:span text:style-name="T55">非常不滿意</text:span></text:p>
      <text:p text:style-name="P56"><text:span text:style-name="T57">1.</text:span><text:span text:style-name="T58">學校系所之行政協助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□ <text:s text:c="7"/>□ <text:s text:c="7"/>□ <text:s text:c="7"/>□ <text:s text:c="8"/>□</text:span></text:p>
      <text:p text:style-name="P66"><text:span text:style-name="T67">2.</text:span><text:span text:style-name="T68">實習合約之簽訂情形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□ <text:s text:c="7"/>□ <text:s text:c="7"/>□ <text:s text:c="7"/>□ <text:s text:c="8"/>□</text:span></text:p>
      <text:p text:style-name="P75"><text:span text:style-name="T76">3.</text:span><text:span text:style-name="T77">實習輔導老師訪視情形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□ <text:s text:c="7"/>□ <text:s text:c="7"/>□ <text:s text:c="7"/>□ <text:s text:c="8"/>□</text:span></text:p>
      <text:p text:style-name="P83"><text:span text:style-name="T84">4.</text:span><text:span text:style-name="T85">不適應學生之輔導或轉介</text:span><text:span text:style-name="T86">機制</text:span><text:span text:style-name="T87"><text:tab/></text:span><text:span text:style-name="T88"><text:tab/></text:span><text:span text:style-name="T89"><text:tab/></text:span><text:span text:style-name="T90"><text:tab/></text:span><text:span text:style-name="T91">□ <text:s text:c="7"/>□ <text:s text:c="7"/>□ <text:s text:c="7"/>□ <text:s text:c="8"/>□</text:span></text:p>
      <text:p text:style-name="P92"><text:span text:style-name="T93">5.</text:span><text:span text:style-name="T94">實習課程對合作機構之助益</text:span><text:span text:style-name="T95"><text:tab/></text:span><text:span text:style-name="T96"><text:tab/><text:s/></text:span><text:span text:style-name="T97"><text:tab/></text:span><text:span text:style-name="T98"><text:tab/></text:span><text:span text:style-name="T99"><text:tab/></text:span><text:span text:style-name="T100">□ <text:s text:c="7"/>□ <text:s text:c="7"/>□ <text:s text:c="7"/>□ <text:s text:c="8"/>□</text:span></text:p>
      <text:p text:style-name="P101"><text:span text:style-name="T102">三、實習學生滿意度：</text:span></text:p>
      <text:p text:style-name="P103"><text:span text:style-name="T104"><text:s text:c="41"/></text:span><text:span text:style-name="T105">非常滿意</text:span><text:span text:style-name="T106"><text:s text:c="4"/></text:span><text:span text:style-name="T107">滿意</text:span><text:span text:style-name="T108"><text:s text:c="5"/></text:span><text:span text:style-name="T109">普通</text:span><text:span text:style-name="T110"><text:s text:c="5"/></text:span><text:span text:style-name="T111">不滿意</text:span><text:span text:style-name="T112"><text:s text:c="3"/></text:span><text:span text:style-name="T113">非常不滿意</text:span></text:p>
      <text:p text:style-name="P114">1.專業知識與技能<text:tab/><text:tab/><text:tab/><text:tab/><text:tab/><text:tab/><text:tab/>□ <text:s text:c="7"/>□ <text:s text:c="7"/>□ <text:s text:c="7"/>□ <text:s text:c="8"/>□</text:p>
      <text:p text:style-name="P115">2.持續學習能力<text:tab/><text:tab/><text:tab/><text:tab/><text:tab/><text:tab/><text:tab/>□ <text:s text:c="7"/>□ <text:s text:c="7"/>□ <text:s text:c="7"/>□ <text:s text:c="8"/>□</text:p>
      <text:p text:style-name="P116">3.溝通表達能力<text:tab/><text:tab/><text:tab/><text:tab/><text:tab/><text:tab/><text:tab/>□ <text:s text:c="7"/>□ <text:s text:c="7"/>□ <text:s text:c="7"/>□ <text:s text:c="8"/>□</text:p>
      <text:p text:style-name="P117">4.人際互動能力<text:tab/><text:tab/><text:tab/><text:tab/><text:tab/><text:tab/><text:tab/>□ <text:s text:c="7"/>□ <text:s text:c="7"/>□ <text:s text:c="7"/>□ <text:s text:c="8"/>□</text:p>
      <text:p text:style-name="P118">5.團隊合作能力<text:tab/><text:tab/><text:tab/><text:tab/><text:tab/><text:tab/><text:tab/>□ <text:s text:c="7"/>□ <text:s text:c="7"/>□ <text:s text:c="7"/>□ <text:s text:c="8"/>□</text:p>
      <text:p text:style-name="P119">6.情緒管理能力<text:tab/><text:tab/><text:tab/><text:tab/><text:tab/><text:tab/><text:tab/>□ <text:s text:c="7"/>□ <text:s text:c="7"/>□ <text:s text:c="7"/>□<text:s/><text:s text:c="8"/>□</text:p>
      <text:p text:style-name="P120">7.問題解決能力<text:tab/><text:tab/><text:tab/><text:tab/><text:tab/><text:tab/><text:tab/>□ <text:s text:c="7"/>□ <text:s text:c="7"/>□ <text:s text:c="7"/>□ <text:s text:c="8"/>□</text:p>
      <text:p text:style-name="P121">8.資訊科技應用能力<text:tab/><text:tab/><text:tab/><text:tab/><text:tab/><text:tab/>□ <text:s text:c="7"/>□ <text:s text:c="7"/>□ <text:s text:c="7"/>□ <text:s text:c="8"/>□</text:p>
      <text:p text:style-name="P122">9.獨立思考與創新能力<text:tab/><text:tab/><text:tab/><text:tab/><text:tab/><text:tab/>□ <text:s text:c="7"/>□ <text:s text:c="7"/>□ <text:s text:c="7"/>□ <text:s text:c="8"/>□</text:p>
      <text:p text:style-name="P123">10.外語能力<text:tab/><text:tab/><text:tab/><text:tab/><text:tab/><text:tab/><text:tab/><text:tab/>□ <text:s text:c="7"/>□ <text:s text:c="7"/>□ <text:s text:c="7"/>□ <text:s text:c="8"/>□</text:p>
      <text:p text:style-name="P124">11.工作紀律、責任感及時間管理能力<text:tab/><text:tab/><text:tab/>□ <text:s text:c="4"/><text:s text:c="3"/>□ <text:s text:c="7"/>□ <text:s text:c="7"/>□ <text:s text:c="8"/>□</text:p>
      <text:p text:style-name="P125">12.本校學生在實習期間之整體表現<text:tab/><text:tab/><text:tab/>□ <text:s text:c="7"/>□ <text:s text:c="7"/>□ <text:s text:c="7"/>□ <text:s text:c="8"/>□</text:p>
      <text:p text:style-name="P126"><text:span text:style-name="T127">四、貴機構未來是否願意持續與本校進行實習合作：</text:span><text:span text:style-name="T128"><text:tab/></text:span><text:span text:style-name="T129">□</text:span><text:span text:style-name="T130">是</text:span><text:span text:style-name="T131"><text:tab/>□</text:span><text:span text:style-name="T132">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944in" fo:margin-bottom="0.094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20T10:35:00Z</meta:creation-date>
    <dc:date>2024-12-20T10:35:00Z</dc:date>
    <meta:print-date>2023-04-10T08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2" meta:character-count="1553" meta:row-count="11" meta:non-whitespace-character-count="1324"/>
  </office:meta>
</office:document-meta>
</file>