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>
        <style:tab-stops>
          <style:tab-stop style:type="left" style:position="-0.1986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snap-to-layout-grid="false" fo:text-align="justify" fo:text-indent="-0.2in"/>
      <style:text-properties style:font-name="標楷體" style:font-name-asian="標楷體" style:font-size-complex="12pt"/>
    </style:style>
    <style:style style:name="P12" style:parent-style-name="內文" style:list-style-name="LFO2" style:family="paragraph">
      <style:paragraph-properties style:snap-to-layout-grid="false" fo:text-align="justify" fo:text-indent="-0.2in"/>
      <style:text-properties style:font-name="標楷體" style:font-name-asian="標楷體" style:font-size-complex="12pt"/>
    </style:style>
    <style:style style:name="P13" style:parent-style-name="內文" style:list-style-name="LFO2" style:family="paragraph">
      <style:paragraph-properties style:snap-to-layout-grid="false" fo:text-align="justify" fo:text-indent="-0.2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justify" fo:margin-left="0.3958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屏東大學應用日語學系招生委員會設置要點</text:p>
      <text:p text:style-name="P2">經103年10月15日103學年度第一學期第1次系務會議通過</text:p>
      <text:p text:style-name="P3">經104年01月05日103學年度第一學期第2次院務會議通過</text:p>
      <text:p text:style-name="P4"/>
      <text:p text:style-name="P5"/>
      <text:list text:style-name="LFO1" text:continue-numbering="true">
        <text:list-item>
          <text:p text:style-name="P6">本學系為辦理各項招生，特依據本校招生委員會設置要點第七條規定，成立「國立屏東大學應用日語學系招生甄選小組設置要點」（以下簡稱本委員會）。</text:p>
        </text:list-item>
      </text:list>
      <text:p text:style-name="P7"/>
      <text:list text:style-name="LFO1" text:continue-numbering="true">
        <text:list-item>
          <text:p text:style-name="P8">本委員會置委員三至五人，以學系主任為當然委員兼召集人；其他為推選委員，由系務會議中推選產生，任期一年，連選得連任。</text:p>
        </text:list-item>
      </text:list>
      <text:p text:style-name="P9"/>
      <text:list text:style-name="LFO1" text:continue-numbering="true">
        <text:list-item>
          <text:p text:style-name="P10">本委員會之任務如下：</text:p>
        </text:list-item>
      </text:list>
      <text:list text:style-name="LFO2" text:continue-numbering="true">
        <text:list-item>
          <text:p text:style-name="P11">處理招生違規及申訴事件。</text:p>
        </text:list-item>
        <text:list-item>
          <text:p text:style-name="P12">督導招生試務工作，維護考試公平。</text:p>
        </text:list-item>
        <text:list-item>
          <text:p text:style-name="P13">辦理有關招生研究改進及其他相關事項。</text:p>
        </text:list-item>
      </text:list>
      <text:p text:style-name="P14"/>
      <text:list text:style-name="LFO1" text:continue-numbering="true">
        <text:list-item>
          <text:p text:style-name="P15">本會議由學系主任主持，學系主任因故不能出席時，由本小組委員互推一人擔任主席主持。會議須有委員二分之一（含）以上出席始得開議。討論議案以出席委員二分之一（含）以上同意，始得通過。</text:p>
        </text:list-item>
      </text:list>
      <text:p text:style-name="P16"/>
      <text:list text:style-name="LFO1" text:continue-numbering="true">
        <text:list-item>
          <text:p text:style-name="P17">本要點經系務會議、院務會議通過，陳請校長核定後公布實施，修正時亦同。</text:p>
        </text:list-item>
      </text:list>
      <text:p text:style-name="P18"/>
      <text:p text:style-name="P19"><text:span text:style-name="T20">本規章負責單位：應用日語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13T05:52:00Z</meta:creation-date>
    <dc:date>2016-06-13T05:5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