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題" style:master-page-name="MP0" style:family="paragraph">
      <style:paragraph-properties fo:break-before="page" fo:margin-left="-0.2951in" fo:margin-right="-0.3347in" fo:text-indent="0in">
        <style:tab-stops/>
      </style:paragraph-properties>
      <style:text-properties fo:font-weight="bold" style:font-weight-asian="bold" fo:font-size="22pt" style:font-size-asian="22pt" style:font-size-complex="22pt" fo:background-color="#FFFFFF"/>
    </style:style>
    <style:style style:name="P2" style:parent-style-name="大標題" style:family="paragraph">
      <style:paragraph-properties fo:text-align="start" fo:line-height="300%" fo:margin-left="0.7159in" fo:text-indent="-0.7159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200%" fo:margin-left="0.1826in" fo:text-indent="-0.18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" style:parent-style-name="內文" style:family="paragraph">
      <style:paragraph-properties fo:line-height="200%" fo:margin-left="0.1694in" fo:text-indent="-0.16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00%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00%" fo:margin-left="0.1826in" fo:text-indent="-0.182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3" style:parent-style-name="內文" style:family="paragraph">
      <style:paragraph-properties fo:line-height="200%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大標題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0" style:parent-style-name="大標題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22" style:family="table-column">
      <style:table-column-properties style:column-width="2.25in"/>
    </style:style>
    <style:style style:name="TableColumn23" style:family="table-column">
      <style:table-column-properties style:column-width="0.7506in"/>
    </style:style>
    <style:style style:name="TableColumn24" style:family="table-column">
      <style:table-column-properties style:column-width="2.2034in"/>
    </style:style>
    <style:style style:name="TableColumn25" style:family="table-column">
      <style:table-column-properties style:column-width="0.9777in"/>
    </style:style>
    <style:style style:name="Table21" style:family="table">
      <style:table-properties style:width="6.1819in" fo:margin-left="0in" table:align="center"/>
    </style:style>
    <style:style style:name="TableRow26" style:family="table-row">
      <style:table-row-properties style:min-row-height="0.73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6" style:parent-style-name="大標題" style:family="paragraph">
      <style:paragraph-properties fo:margin-left="0.7555in" fo:text-indent="-0.7555in">
        <style:tab-stops/>
      </style:paragraph-properties>
      <style:text-properties fo:font-weight="bold" style:font-weight-asian="bold"/>
    </style:style>
    <style:style style:name="P107" style:parent-style-name="內文" style:family="paragraph">
      <style:paragraph-properties fo:line-height="0.3611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 fo:margin-left="0.0013in" fo:text-indent="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611in" fo:margin-left="0.6805in" fo:margin-right="0.0159in" fo:text-indent="-0.68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23" style:parent-style-name="內文" style:family="paragraph">
      <style:paragraph-properties fo:line-height="0.3611in" fo:margin-left="0.557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 fo:margin-left="0.6263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611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611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 fo:margin-left="1.359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 fo:margin-left="0.6784in" fo:text-indent="-0.2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65" style:parent-style-name="內文" style:family="paragraph">
      <style:paragraph-properties fo:line-height="0.3611in" fo:margin-left="0.001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611in" fo:margin-left="0.001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7777939"/>國立屏東大學應用日語學系校外實習</text:p>
      <text:p text:style-name="P2">壹、校外實習注意事項<text:bookmark-end text:name="_Toc317777939"/></text:p>
      <text:p text:style-name="P3"><text:span text:style-name="T4">1.</text:span><text:span text:style-name="T5">校外實習同學應詳細閱讀手冊，充分暸解並確實遵守手冊內容之規範。</text:span></text:p>
      <text:p text:style-name="P6"><text:span text:style-name="T7">2.</text:span><text:span text:style-name="T8">校外實習同學仍具學籍，一切依校規行事，需註冊、購買學生平安保險，亦享有一切應有之權益。</text:span></text:p>
      <text:p text:style-name="P9">3.實習期間請假遵照實習單位規範。</text:p>
      <text:p text:style-name="P10"><text:span text:style-name="T11">4.</text:span><text:span text:style-name="T12">務必謹言慎行、遵守法令、尊重實習單位規範、文化、虛心受教、努力學習。</text:span></text:p>
      <text:p text:style-name="P13">5.實習任職因個人輕忽、違紀致生損害自負一切責任。</text:p>
      <text:p text:style-name="P14">6.小心個人人身、居住、交通安全。</text:p>
      <text:p text:style-name="P15">7.切實遵守職業道德、工作操守並應保守職務秘密。</text:p>
      <text:p text:style-name="P16">8.各項文件、作業繳交事後均需與指導老師或系上確認。<text:s/></text:p>
      <text:p text:style-name="P17">9.與系上及實習指導老師隨時保持聯絡，如遇問題，立即反應。<text:s/></text:p>
      <text:p text:style-name="P18">10.手冊中未盡事宜，以本校各類法規為準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"><text:bookmark-start text:name="_Toc317777940"/><text:soft-page-break/>貳、國立屏東大學應用日語學系實習學生應繳交</text:p>
      <text:p text:style-name="P20">相關報告清單檢查表<text:bookmark-end text:name="_Toc31777794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表格</text:p>
          </table:table-cell>
          <table:table-cell table:style-name="TableCell29">
            <text:p text:style-name="P30">份數</text:p>
          </table:table-cell>
          <table:table-cell table:style-name="TableCell31">
            <text:p text:style-name="P32">繳交截止日期</text:p>
          </table:table-cell>
          <table:table-cell table:style-name="TableCell33">
            <text:p text:style-name="P34">是否如期繳交</text:p>
          </table:table-cell>
        </table:table-row>
        <table:table-row table:style-name="TableRow35">
          <table:table-cell table:style-name="TableCell36">
            <text:p text:style-name="P37">1.校外實習報到表</text:p>
          </table:table-cell>
          <table:table-cell table:style-name="TableCell38">
            <text:p text:style-name="P39">一份</text:p>
          </table:table-cell>
          <table:table-cell table:style-name="TableCell40">
            <text:p text:style-name="P41">於校外實習結束後一週內繳交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校外實習出勤狀況表</text:p>
          </table:table-cell>
          <table:table-cell table:style-name="TableCell47">
            <text:p text:style-name="P48">一份</text:p>
          </table:table-cell>
          <table:table-cell table:style-name="TableCell49">
            <text:p text:style-name="P50">於校外實習結束後一週內繳交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校外實習成績考核表(實習單位使用)</text:p>
          </table:table-cell>
          <table:table-cell table:style-name="TableCell56">
            <text:p text:style-name="P57">一份</text:p>
          </table:table-cell>
          <table:table-cell table:style-name="TableCell58">
            <text:p text:style-name="P59">於校外實習結束後一週內繳交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校外實習週誌</text:p>
          </table:table-cell>
          <table:table-cell table:style-name="TableCell65">
            <text:p text:style-name="P66">一份</text:p>
          </table:table-cell>
          <table:table-cell table:style-name="TableCell67">
            <text:p text:style-name="P68">於校外實習結束後兩週內繳交，以電子檔案寄到系辦信箱。</text:p>
            <text:p text:style-name="P69">(每個月寄週記實習指導老師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校外實習心得報告表</text:p>
          </table:table-cell>
          <table:table-cell table:style-name="TableCell75">
            <text:p text:style-name="P76">一份</text:p>
          </table:table-cell>
          <table:table-cell table:style-name="TableCell77">
            <text:p text:style-name="P78">於校外實習結束後兩週內繳交，以電子檔案寄至系辦信箱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校外實習照片</text:p>
          </table:table-cell>
          <table:table-cell table:style-name="TableCell84">
            <text:p text:style-name="P85">8-10張</text:p>
          </table:table-cell>
          <table:table-cell table:style-name="TableCell86">
            <text:p text:style-name="P87">於校外實習結束後一週內繳交，以電子檔案寄至系辦信箱，照片檔名需為照片說明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家長同意書</text:p>
          </table:table-cell>
          <table:table-cell table:style-name="TableCell93">
            <text:p text:style-name="P94">一份</text:p>
          </table:table-cell>
          <table:table-cell table:style-name="TableCell95">
            <text:p text:style-name="P96">校外實習前繳交至系辦。(先寄掃描檔至系辦信箱)</text:p>
          </table:table-cell>
          <table:table-cell table:style-name="TableCell97">
            <text:p text:style-name="P98"/>
          </table:table-cell>
        </table:table-row>
      </table:table>
      <text:p text:style-name="P99"><text:s text:c="3"/>※本表所定份數，應以繳交本學系為準，如各實習單位另有要求，則</text:p>
      <text:p text:style-name="P100"><text:s text:c="2"/><text:s text:c="3"/>依其要求份數外加繳交。</text:p>
      <text:p text:style-name="P101"><text:s text:c="3"/>※相關表格請至系網「表格下載」→「實習相關表格」中下載。</text:p>
      <text:p text:style-name="P102"><text:s text:c="3"/>聯絡單位：本校應用日語學系</text:p>
      <text:p text:style-name="P103"><text:s text:c="3"/>電話：(08)766-3800轉35901</text:p>
      <text:p text:style-name="P104"><text:s text:c="3"/>傳真：(08)721-5316</text:p>
      <text:p text:style-name="P105"><text:s text:c="3"/>E-mail：daj@mail.nptu.edu.tw<text:s/></text:p>
      <text:p text:style-name="P106"><text:bookmark-start text:name="_Toc317777944"/><text:soft-page-break/>参、應用日語學系校外實習成績計算方法<text:bookmark-end text:name="_Toc317777944"/></text:p>
      <text:p text:style-name="P107">一、本學系校外實習成績均以此方式為準，首先審查出勤狀況，再依本學系與實習單位各佔總成績百分之五十方式計算。</text:p>
      <text:p text:style-name="P108">二、出勤狀況審查</text:p>
      <text:p text:style-name="P109">本成績計算先審核實習同學出席狀況如有下列情形，應優先適用。</text:p>
      <text:p text:style-name="P110"><text:span text:style-name="T111"><text:s text:c="4"/>1.</text:span><text:span text:style-name="T112">實習學生於實習期間缺席</text:span><text:span text:style-name="T113">(</text:span><text:span text:style-name="T114">請假及曠職</text:span><text:span text:style-name="T115">)</text:span><text:span text:style-name="T116">達</text:span><text:span text:style-name="T117">1/3</text:span><text:span text:style-name="T118">者</text:span><text:span text:style-name="T119">(</text:span><text:span text:style-name="T120">四捨五入</text:span><text:span text:style-name="T121">)</text:span><text:span text:style-name="T122">，以零分計算。</text:span></text:p>
      <text:p text:style-name="P123">2.若請假達1/10或3次者(四捨五入)，分數不得高於80分。</text:p>
      <text:p text:style-name="P124">3.曠職達1/10或3次者(四捨五入)，學分不予採計。</text:p>
      <text:p text:style-name="P125">三、實習單位評量共分四項，總分100分。</text:p>
      <text:p text:style-name="P126"><text:tab/>1.「出勤情形」佔總成績30%：</text:p>
      <text:p text:style-name="P127"><text:s text:c="8"/>除出具出勤狀況表外，就同學於整體實習期間出勤情況給予評分。<text:s/><text:s text:c="8"/></text:p>
      <text:p text:style-name="P128"><text:s text:c="4"/>2.「學習態度」佔總成績25%。</text:p>
      <text:p text:style-name="P129"><text:s text:c="4"/>3.「言行表現」佔總成績25%。</text:p>
      <text:p text:style-name="P130"><text:s text:c="4"/>4.「實習成效」佔總成績20%。</text:p>
      <text:p text:style-name="P131">四、本學系評量共分2項，總分100分。</text:p>
      <text:p text:style-name="P132">1.「實習檔案」佔總成績80%：</text:p>
      <text:p text:style-name="P133"><text:span text:style-name="T134"><text:s text:c="3"/></text:span><text:span text:style-name="T135">包括校外實習週誌</text:span><text:span text:style-name="T136">(</text:span><text:span text:style-name="T137">必</text:span><text:span text:style-name="T138">)</text:span><text:span text:style-name="T139">、校外實習心得</text:span><text:span text:style-name="T140">(</text:span><text:span text:style-name="T141">必</text:span><text:span text:style-name="T142">)</text:span><text:span text:style-name="T143">、公司規定之作業</text:span><text:span text:style-name="T144">(</text:span><text:span text:style-name="T145">選</text:span><text:span text:style-name="T146">)</text:span><text:span text:style-name="T147">、</text:span><text:span text:style-name="T148">出席研習</text:span><text:span text:style-name="T149">(</text:span><text:span text:style-name="T150">討</text:span><text:span text:style-name="T151">)</text:span><text:span text:style-name="T152">會</text:span><text:span text:style-name="T153">(</text:span><text:span text:style-name="T154">選</text:span><text:span text:style-name="T155">)</text:span><text:span text:style-name="T156">、與實習相關進修</text:span><text:span text:style-name="T157">(</text:span><text:span text:style-name="T158">選</text:span><text:span text:style-name="T159">)</text:span><text:span text:style-name="T160">、各類學習獲獎文件</text:span><text:span text:style-name="T161">(</text:span><text:span text:style-name="T162">選</text:span><text:span text:style-name="T163">)</text:span><text:span text:style-name="T164">等。</text:span></text:p>
      <text:p text:style-name="P165">2.「綜合表現」佔總成績20%：</text:p>
      <text:p text:style-name="P166"><text:s text:c="3"/>就同學實習期間整體表現綜合評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left="0.7548in" fo:text-indent="-0.7548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大標題字元" style:display-name="大標題 字元" style:family="text" style:parent-style-name="預設段落字型">
      <style:text-properties style:font-name="標楷體" style:font-name-asian="標楷體" style:font-name-complex="Times New Roman" fo:font-size="19pt" style:font-size-asian="19pt" style:font-size-complex="1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7-21T01:17:00Z</meta:creation-date>
    <dc:date>2022-05-30T07:50:00Z</dc:date>
    <meta:print-date>2013-06-17T03:50:00Z</meta:print-date>
    <meta:template xlink:href="Normal" xlink:type="simple"/>
    <meta:editing-cycles>4</meta:editing-cycles>
    <meta:editing-duration>PT1860S</meta:editing-duration>
    <meta:document-statistic meta:page-count="3" meta:paragraph-count="2" meta:word-count="202" meta:character-count="1357" meta:row-count="9" meta:non-whitespace-character-count="1157"/>
  </office:meta>
</office:document-meta>
</file>