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margin-bottom="0.125in" fo:line-height="0.2916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indent="0.25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text-indent="0.25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indent="0.25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" style:parent-style-name="預設段落字型" style:family="text">
      <style:text-properties style:font-name-asian="標楷體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" style:parent-style-name="內文" style:family="paragraph">
      <style:paragraph-properties fo:text-indent="0.25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margin-left="0.4166in" fo:text-indent="-0.1666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margin-left="0.4166in" fo:text-indent="-0.1666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margin-left="0.4166in" fo:text-indent="-0.1666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fo:color="#000000"/>
    </style:style>
    <style:style style:name="TableColumn95" style:family="table-column">
      <style:table-column-properties style:column-width="0.7444in" style:use-optimal-column-width="false"/>
    </style:style>
    <style:style style:name="TableColumn96" style:family="table-column">
      <style:table-column-properties style:column-width="1.7958in" style:use-optimal-column-width="false"/>
    </style:style>
    <style:style style:name="TableColumn97" style:family="table-column">
      <style:table-column-properties style:column-width="0.2465in" style:use-optimal-column-width="false"/>
    </style:style>
    <style:style style:name="TableColumn98" style:family="table-column">
      <style:table-column-properties style:column-width="0.2479in" style:use-optimal-column-width="false"/>
    </style:style>
    <style:style style:name="TableColumn99" style:family="table-column">
      <style:table-column-properties style:column-width="0.2486in" style:use-optimal-column-width="false"/>
    </style:style>
    <style:style style:name="TableColumn100" style:family="table-column">
      <style:table-column-properties style:column-width="0.2805in" style:use-optimal-column-width="false"/>
    </style:style>
    <style:style style:name="TableColumn101" style:family="table-column">
      <style:table-column-properties style:column-width="0.2819in" style:use-optimal-column-width="false"/>
    </style:style>
    <style:style style:name="TableColumn102" style:family="table-column">
      <style:table-column-properties style:column-width="0.2805in" style:use-optimal-column-width="false"/>
    </style:style>
    <style:style style:name="TableColumn103" style:family="table-column">
      <style:table-column-properties style:column-width="0.2812in" style:use-optimal-column-width="false"/>
    </style:style>
    <style:style style:name="TableColumn104" style:family="table-column">
      <style:table-column-properties style:column-width="0.2833in" style:use-optimal-column-width="false"/>
    </style:style>
    <style:style style:name="TableColumn105" style:family="table-column">
      <style:table-column-properties style:column-width="0.2819in" style:use-optimal-column-width="false"/>
    </style:style>
    <style:style style:name="TableColumn106" style:family="table-column">
      <style:table-column-properties style:column-width="0.2812in" style:use-optimal-column-width="false"/>
    </style:style>
    <style:style style:name="TableColumn107" style:family="table-column">
      <style:table-column-properties style:column-width="0.2819in" style:use-optimal-column-width="false"/>
    </style:style>
    <style:style style:name="TableColumn108" style:family="table-column">
      <style:table-column-properties style:column-width="1.1548in" style:use-optimal-column-width="false"/>
    </style:style>
    <style:style style:name="Table94" style:family="table">
      <style:table-properties style:width="6.6909in" fo:margin-left="0in" table:align="center"/>
    </style:style>
    <style:style style:name="TableRow109" style:family="table-row">
      <style:table-row-properties style:min-row-height="0.1562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ableRow138" style:family="table-row">
      <style:table-row-properties style:min-row-height="0.125in" style:use-optimal-row-height="false" fo:keep-together="always"/>
    </style:style>
    <style:style style:name="P139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letter-spacing="-0.0138in"/>
    </style:style>
    <style:style style:name="P140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P141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14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143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14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56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TableRow157" style:family="table-row">
      <style:table-row-properties style:min-row-height="0.2326in" style:use-optimal-row-height="false" fo:keep-together="always"/>
    </style:style>
    <style:style style:name="P15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5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1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ableCell1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ableCell1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ableCell1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ableCell1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ableCell1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ableCell18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P187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88" style:family="table-row">
      <style:table-row-properties style:min-row-height="0.114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150%" fo:margin-left="0.1458in" fo:text-indent="-0.1104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ableRow194" style:family="table-row">
      <style:table-row-properties style:min-row-height="0.3215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5" style:family="table-row">
      <style:table-row-properties style:min-row-height="0.3215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57" style:family="table-row">
      <style:table-row-properties style:min-row-height="0.3215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3215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21" style:family="table-row">
      <style:table-row-properties style:min-row-height="0.3215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54" style:family="table-row">
      <style:table-row-properties style:min-row-height="0.3215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86" style:family="table-row">
      <style:table-row-properties style:min-row-height="0.3215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18" style:family="table-row">
      <style:table-row-properties style:min-row-height="0.3215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50" style:family="table-row">
      <style:table-row-properties style:min-row-height="0.3215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</style:style>
    <style:style style:name="T4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83" style:family="table-row">
      <style:table-row-properties style:min-row-height="0.3215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</style:style>
    <style:style style:name="T4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15" style:family="table-row">
      <style:table-row-properties style:min-row-height="0.3215in" style:use-optimal-row-height="false"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46" style:family="table-row">
      <style:table-row-properties style:min-row-height="0.3215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78" style:family="table-row">
      <style:table-row-properties style:min-row-height="0.3215in" style:use-optimal-row-height="false" fo:keep-together="always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</style:style>
    <style:style style:name="T5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 fo:text-indent="0.0625in"/>
      <style:text-properties style:font-name="標楷體" style:font-name-asian="標楷體" fo:color="#000000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 fo:text-indent="0.0625in"/>
      <style:text-properties style:font-name="標楷體" style:font-name-asian="標楷體" fo:color="#000000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10" style:family="table-row">
      <style:table-row-properties style:min-row-height="0.3215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</style:style>
    <style:style style:name="T6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42" style:family="table-row">
      <style:table-row-properties style:min-row-height="0.3215in" style:use-optimal-row-height="false" fo:keep-together="always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/>
    </style:style>
    <style:style style:name="T6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4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74" style:family="table-row">
      <style:table-row-properties style:min-row-height="0.3215in" style:use-optimal-row-height="false" fo:keep-together="always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</style:style>
    <style:style style:name="T6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06" style:family="table-row">
      <style:table-row-properties style:min-row-height="0.3215in" style:use-optimal-row-height="false" fo:keep-together="always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</style:style>
    <style:style style:name="T7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38" style:family="table-row">
      <style:table-row-properties style:min-row-height="0.3215in" style:use-optimal-row-height="false" fo:keep-together="always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</style:style>
    <style:style style:name="T7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70" style:family="table-row">
      <style:table-row-properties style:min-row-height="0.3215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/>
    </style:style>
    <style:style style:name="T7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02" style:family="table-row">
      <style:table-row-properties style:min-row-height="0.3215in" style:use-optimal-row-height="false" fo:keep-together="always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</style:style>
    <style:style style:name="T8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0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34" style:family="table-row">
      <style:table-row-properties style:min-row-height="0.3215in" style:use-optimal-row-height="false" fo:keep-together="always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666in"/>
    </style:style>
    <style:style style:name="T8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66" style:family="table-row">
      <style:table-row-properties style:min-row-height="0.2152in" style:use-optimal-row-height="false" fo:keep-together="always"/>
    </style:style>
    <style:style style:name="TableCell8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150%" fo:margin-left="0.1458in" fo:text-indent="-0.1104in">
        <style:tab-stops/>
      </style:paragraph-properties>
    </style:style>
    <style:style style:name="T869" style:parent-style-name="預設段落字型" style:family="text">
      <style:text-properties style:font-name-asian="標楷體" fo:font-weight="bold" style:font-weight-asian="bold" fo:color="#000000"/>
    </style:style>
    <style:style style:name="T870" style:parent-style-name="預設段落字型" style:family="text">
      <style:text-properties style:font-name-asian="標楷體" fo:font-weight="bold" style:font-weight-asian="bold" fo:color="#000000"/>
    </style:style>
    <style:style style:name="T871" style:parent-style-name="預設段落字型" style:family="text">
      <style:text-properties style:font-name-asian="標楷體" fo:font-weight="bold" style:font-weight-asian="bold" fo:color="#FF0000"/>
    </style:style>
    <style:style style:name="T872" style:parent-style-name="預設段落字型" style:family="text">
      <style:text-properties style:font-name-asian="標楷體" fo:font-weight="bold" style:font-weight-asian="bold" fo:color="#000000"/>
    </style:style>
    <style:style style:name="TableRow873" style:family="table-row">
      <style:table-row-properties style:min-row-height="0.3215in" style:use-optimal-row-height="false" fo:keep-together="always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04" style:family="table-row">
      <style:table-row-properties style:min-row-height="0.3215in" style:use-optimal-row-height="false" fo:keep-together="always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90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35" style:family="table-row">
      <style:table-row-properties style:min-row-height="0.3215in" style:use-optimal-row-height="false" fo:keep-together="always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66" style:family="table-row">
      <style:table-row-properties style:min-row-height="0.3215in" style:use-optimal-row-height="false" fo:keep-together="always"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</style:style>
    <style:style style:name="T9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98" style:family="table-row">
      <style:table-row-properties style:min-row-height="0.3215in" style:use-optimal-row-height="false" fo:keep-together="always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666in"/>
    </style:style>
    <style:style style:name="T10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30" style:family="table-row">
      <style:table-row-properties style:min-row-height="0.3215in" style:use-optimal-row-height="false" fo:keep-together="always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666in"/>
    </style:style>
    <style:style style:name="T10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3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62" style:family="table-row">
      <style:table-row-properties style:min-row-height="0.3215in" style:use-optimal-row-height="false" fo:keep-together="always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666in"/>
    </style:style>
    <style:style style:name="T10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94" style:family="table-row">
      <style:table-row-properties style:min-row-height="0.3215in" style:use-optimal-row-height="false" fo:keep-together="always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666in"/>
    </style:style>
    <style:style style:name="T10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26" style:family="table-row">
      <style:table-row-properties style:min-row-height="0.3215in" style:use-optimal-row-height="false" fo:keep-together="always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666in"/>
    </style:style>
    <style:style style:name="T11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3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58" style:family="table-row">
      <style:table-row-properties style:min-row-height="0.3215in" style:use-optimal-row-height="false" fo:keep-together="always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/>
    </style:style>
    <style:style style:name="T11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90" style:family="table-row">
      <style:table-row-properties style:min-row-height="0.3215in" style:use-optimal-row-height="false" fo:keep-together="always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666in"/>
    </style:style>
    <style:style style:name="T1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9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22" style:family="table-row">
      <style:table-row-properties style:min-row-height="0.3215in" style:use-optimal-row-height="false" fo:keep-together="always"/>
    </style:style>
    <style:style style:name="TableCell1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666in"/>
    </style:style>
    <style:style style:name="T12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54" style:family="table-row">
      <style:table-row-properties style:min-row-height="0.3215in" style:use-optimal-row-height="false" fo:keep-together="always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</style:style>
    <style:style style:name="T12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6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86" style:family="table-row">
      <style:table-row-properties style:min-row-height="0.3215in" style:use-optimal-row-height="false" fo:keep-together="always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666in"/>
    </style:style>
    <style:style style:name="T1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18" style:family="table-row">
      <style:table-row-properties style:min-row-height="0.3215in" style:use-optimal-row-height="false" fo:keep-together="always"/>
    </style:style>
    <style:style style:name="TableCell1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666in"/>
    </style:style>
    <style:style style:name="T13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50" style:family="table-row">
      <style:table-row-properties style:min-row-height="0.3215in" style:use-optimal-row-height="false" fo:keep-together="always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666in"/>
    </style:style>
    <style:style style:name="T13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82" style:family="table-row">
      <style:table-row-properties style:min-row-height="0.3215in" style:use-optimal-row-height="false" fo:keep-together="always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1387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1404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13" style:family="table-row">
      <style:table-row-properties style:min-row-height="0.3215in" style:use-optimal-row-height="false" fo:keep-together="always"/>
    </style:style>
    <style:style style:name="TableCell1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1418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1437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44" style:family="table-row">
      <style:table-row-properties style:min-row-height="0.3215in" style:use-optimal-row-height="false" fo:keep-together="always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666in"/>
    </style:style>
    <style:style style:name="T14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5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4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76" style:family="table-row">
      <style:table-row-properties style:min-row-height="0.3215in" style:use-optimal-row-height="false" fo:keep-together="always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</style:style>
    <style:style style:name="T14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8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5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08" style:family="table-row">
      <style:table-row-properties style:min-row-height="0.3215in" style:use-optimal-row-height="false" fo:keep-together="always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/>
    </style:style>
    <style:style style:name="T15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1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5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40" style:family="table-row">
      <style:table-row-properties style:min-row-height="0.3215in" style:use-optimal-row-height="false" fo:keep-together="always"/>
    </style:style>
    <style:style style:name="TableCell1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666in"/>
    </style:style>
    <style:style style:name="T15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4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5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72" style:family="table-row">
      <style:table-row-properties style:min-row-height="0.3215in" style:use-optimal-row-height="false" fo:keep-together="always"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666in"/>
    </style:style>
    <style:style style:name="T15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7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5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04" style:family="table-row">
      <style:table-row-properties style:min-row-height="0.3215in" style:use-optimal-row-height="false" fo:keep-together="always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</style:style>
    <style:style style:name="T16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1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36" style:family="table-row">
      <style:table-row-properties style:min-row-height="0.3215in" style:use-optimal-row-height="false" fo:keep-together="always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666in"/>
    </style:style>
    <style:style style:name="T1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4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68" style:family="table-row">
      <style:table-row-properties style:min-row-height="0.3215in" style:use-optimal-row-height="false" fo:keep-together="always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666in"/>
    </style:style>
    <style:style style:name="T16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7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00" style:family="table-row">
      <style:table-row-properties style:min-row-height="0.3215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666in"/>
    </style:style>
    <style:style style:name="T17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0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32" style:family="table-row">
      <style:table-row-properties style:min-row-height="0.3215in" style:use-optimal-row-height="false" fo:keep-together="always"/>
    </style:style>
    <style:style style:name="TableCell17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3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63" style:family="table-row">
      <style:table-row-properties style:min-row-height="0.3215in" style:use-optimal-row-height="false" fo:keep-together="always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6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94" style:family="table-row">
      <style:table-row-properties style:min-row-height="0.3215in" style:use-optimal-row-height="false" fo:keep-together="always"/>
    </style:style>
    <style:style style:name="TableCell17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</style:style>
    <style:style style:name="T17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26" style:family="table-row">
      <style:table-row-properties style:min-row-height="0.3215in" style:use-optimal-row-height="false" fo:keep-together="always"/>
    </style:style>
    <style:style style:name="TableCell18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666in"/>
    </style:style>
    <style:style style:name="T18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3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58" style:family="table-row">
      <style:table-row-properties style:min-row-height="0.3215in" style:use-optimal-row-height="false" fo:keep-together="always"/>
    </style:style>
    <style:style style:name="TableCell18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666in"/>
    </style:style>
    <style:style style:name="T18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6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90" style:family="table-row">
      <style:table-row-properties style:min-row-height="0.3215in" style:use-optimal-row-height="false" fo:keep-together="always"/>
    </style:style>
    <style:style style:name="TableCell18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666in"/>
    </style:style>
    <style:style style:name="T18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9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22" style:family="table-row">
      <style:table-row-properties style:min-row-height="0.3215in" style:use-optimal-row-height="false" fo:keep-together="always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666in"/>
    </style:style>
    <style:style style:name="T19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2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54" style:family="table-row">
      <style:table-row-properties style:min-row-height="0.3215in" style:use-optimal-row-height="false" fo:keep-together="always"/>
    </style:style>
    <style:style style:name="TableCell19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666in"/>
    </style:style>
    <style:style style:name="T19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6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86" style:family="table-row">
      <style:table-row-properties style:min-row-height="0.3215in" style:use-optimal-row-height="false" fo:keep-together="always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666in"/>
    </style:style>
    <style:style style:name="T19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18" style:family="table-row">
      <style:table-row-properties style:min-row-height="0.3215in" style:use-optimal-row-height="false" fo:keep-together="always"/>
    </style:style>
    <style:style style:name="TableCell20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666in"/>
    </style:style>
    <style:style style:name="T20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2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50" style:family="table-row">
      <style:table-row-properties style:min-row-height="0.3215in" style:use-optimal-row-height="false" fo:keep-together="always"/>
    </style:style>
    <style:style style:name="TableCell20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666in"/>
    </style:style>
    <style:style style:name="T20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5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0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82" style:family="table-row">
      <style:table-row-properties style:min-row-height="0.3215in" style:use-optimal-row-height="false" fo:keep-together="always"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666in"/>
    </style:style>
    <style:style style:name="T20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8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1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14" style:family="table-row">
      <style:table-row-properties style:min-row-height="0.3215in" style:use-optimal-row-height="false" fo:keep-together="always"/>
    </style:style>
    <style:style style:name="TableCell2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1666in"/>
    </style:style>
    <style:style style:name="T21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2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46" style:family="table-row">
      <style:table-row-properties style:min-row-height="0.3215in" style:use-optimal-row-height="false" fo:keep-together="always"/>
    </style:style>
    <style:style style:name="TableCell2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1666in"/>
    </style:style>
    <style:style style:name="T21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5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78" style:family="table-row">
      <style:table-row-properties style:min-row-height="0.3215in" style:use-optimal-row-height="false" fo:keep-together="always"/>
    </style:style>
    <style:style style:name="TableCell2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666in"/>
    </style:style>
    <style:style style:name="T21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8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10" style:family="table-row">
      <style:table-row-properties style:min-row-height="0.3215in" style:use-optimal-row-height="false" fo:keep-together="always"/>
    </style:style>
    <style:style style:name="TableCell2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1666in"/>
    </style:style>
    <style:style style:name="T22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1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42" style:family="table-row">
      <style:table-row-properties style:min-row-height="0.3215in" style:use-optimal-row-height="false" fo:keep-together="always"/>
    </style:style>
    <style:style style:name="TableCell2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0.1666in"/>
    </style:style>
    <style:style style:name="T22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4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74" style:family="table-row">
      <style:table-row-properties style:min-row-height="0.3215in" style:use-optimal-row-height="false" fo:keep-together="always"/>
    </style:style>
    <style:style style:name="TableCell2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1666in"/>
    </style:style>
    <style:style style:name="T2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8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3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06" style:family="table-row">
      <style:table-row-properties style:min-row-height="0.3215in" style:use-optimal-row-height="false" fo:keep-together="always"/>
    </style:style>
    <style:style style:name="TableCell2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1666in"/>
    </style:style>
    <style:style style:name="T2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1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3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38" style:family="table-row">
      <style:table-row-properties style:min-row-height="0.3215in" style:use-optimal-row-height="false" fo:keep-together="always"/>
    </style:style>
    <style:style style:name="TableCell2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1666in"/>
    </style:style>
    <style:style style:name="T23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3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70" style:family="table-row">
      <style:table-row-properties style:min-row-height="0.3215in" style:use-optimal-row-height="false" fo:keep-together="always"/>
    </style:style>
    <style:style style:name="TableCell2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1666in"/>
    </style:style>
    <style:style style:name="T23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7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3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402" style:family="table-row">
      <style:table-row-properties style:min-row-height="0.3215in" style:use-optimal-row-height="false" fo:keep-together="always"/>
    </style:style>
    <style:style style:name="TableCell2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2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2432" style:family="table-row">
      <style:table-row-properties style:min-row-height="0.3215in" style:use-optimal-row-height="false" fo:keep-together="always"/>
    </style:style>
    <style:style style:name="TableCell2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2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1666in"/>
    </style:style>
    <style:style style:name="TableCell2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4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2463" style:family="table-row">
      <style:table-row-properties style:min-row-height="0.3215in" style:use-optimal-row-height="false" fo:keep-together="always"/>
    </style:style>
    <style:style style:name="TableCell2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488" style:parent-style-name="內文" style:family="paragraph">
      <style:paragraph-properties fo:text-align="center" fo:line-height="0.1666in"/>
    </style:style>
    <style:style style:name="T24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2494" style:parent-style-name="內文" style:family="paragraph">
      <style:paragraph-properties style:snap-to-layout-grid="false" fo:margin-bottom="0.125in"/>
      <style:text-properties fo:color="#000000"/>
    </style:style>
  </office:automatic-styles>
  <office:body>
    <office:text text:use-soft-page-breaks="true">
      <text:p text:style-name="P1">應用日語學系專業課程</text:p>
      <text:p text:style-name="P2">課程結構與應修學分</text:p>
      <text:p text:style-name="P3"><text:span text:style-name="T4">1.</text:span><text:span text:style-name="T5">畢業學分數：</text:span><text:span text:style-name="T6">128</text:span><text:span text:style-name="T7">學分</text:span><text:span text:style-name="T8"><text:s/></text:span></text:p>
      <text:p text:style-name="P9"><text:span text:style-name="T10">2.</text:span><text:span text:style-name="T11">必修學分數：</text:span><text:span text:style-name="T12">51</text:span><text:span text:style-name="T13">學分</text:span></text:p>
      <text:p text:style-name="P14"><text:span text:style-name="T15">3.</text:span><text:span text:style-name="T16">選修學分數：</text:span><text:span text:style-name="T17">49</text:span><text:span text:style-name="T18">學分</text:span><text:span text:style-name="T19">（含自由或跨系、校選修</text:span><text:span text:style-name="T20">20</text:span><text:span text:style-name="T21">學分）</text:span></text:p>
      <text:p text:style-name="P22"><text:span text:style-name="T23">4.</text:span><text:span text:style-name="T24">通識學分數：</text:span><text:span text:style-name="T25">2</text:span><text:span text:style-name="T26">8</text:span><text:span text:style-name="T27">學分</text:span></text:p>
      <text:p text:style-name="P28"><text:span text:style-name="T29">5</text:span><text:span text:style-name="T30">.</text:span><text:span text:style-name="T31">校外實習：應在同一機構連續實習</text:span><text:span text:style-name="T32">8</text:span><text:span text:style-name="T33">週，並不得低於</text:span><text:span text:style-name="T34">320</text:span><text:span text:style-name="T35">時（包括各課程訂定定期返校之座談會或研習活動等）。</text:span></text:p>
      <text:p text:style-name="P36"><text:span text:style-name="T37">6</text:span><text:span text:style-name="T38">.</text:span><text:span text:style-name="T39">本學系學生應通過校、系規定之畢業門檻始能畢業。</text:span></text:p>
      <text:p text:style-name="P40"><text:span text:style-name="T41">7.</text:span><text:span text:style-name="T42"><text:s/></text:span><text:span text:style-name="T43">本學</text:span><text:span text:style-name="T44">系學生須符合下列任一標準始得畢業：【</text:span><text:span text:style-name="T45">1</text:span><text:span text:style-name="T46">】日文類組入學者須取得</text:span><text:span text:style-name="T47">JLPT</text:span><text:span text:style-name="T48">日語能力檢測驗</text:span><text:span text:style-name="T49">N1</text:span><text:span text:style-name="T50">合格證書，非日文類組入學者須取得</text:span><text:span text:style-name="T51">N2</text:span><text:span text:style-name="T52">以上合格證書【</text:span><text:span text:style-name="T53">2</text:span><text:span text:style-name="T54">】考取外語導遊人員</text:span><text:span text:style-name="T55">(</text:span><text:span text:style-name="T56">日語</text:span><text:span text:style-name="T57">)</text:span><text:span text:style-name="T58">證照或外語領隊人員</text:span><text:span text:style-name="T59">(</text:span><text:span text:style-name="T60">日語</text:span><text:span text:style-name="T61">)</text:span><text:span text:style-name="T62">證照【</text:span><text:span text:style-name="T63">3</text:span><text:span text:style-name="T64">】日本留學試驗日本語科目之讀解、聽解</text:span><text:span text:style-name="T65">‧</text:span><text:span text:style-name="T66">聽讀解部分合計達</text:span><text:span text:style-name="T67">200</text:span><text:span text:style-name="T68">分</text:span><text:span text:style-name="T69">(</text:span><text:span text:style-name="T70">含</text:span><text:span text:style-name="T71">)</text:span><text:span text:style-name="T72">以上【</text:span><text:span text:style-name="T73">4</text:span><text:span text:style-name="T74">】考取</text:span><text:span text:style-name="T75">BJT</text:span><text:span text:style-name="T76">商務日語能力考試</text:span><text:span text:style-name="T77">J3</text:span><text:span text:style-name="T78">以上證照【</text:span><text:span text:style-name="T79">5</text:span><text:span text:style-name="T80">】考取日本導遊測驗（通訳案内士試験）證照【</text:span><text:span text:style-name="T81">6</text:span><text:span text:style-name="T82">】取得本學系四年級下學期開設之任</text:span><text:span text:style-name="T83">2</text:span><text:span text:style-name="T84">門選修課程學分，並經系務會議同意通過</text:span><text:span text:style-name="T85">(</text:span><text:span text:style-name="T86">並須繳交參與前述【</text:span><text:span text:style-name="T87">1</text:span><text:span text:style-name="T88">】～【</text:span><text:span text:style-name="T89">5</text:span><text:span text:style-name="T90">】任一證照應試未通過之證明文件</text:span><text:span text:style-name="T91">)</text:span><text:span text:style-name="T92">。</text:span></text:p>
      <text:p text:style-name="P93">8.本學系學生須選修專題製作課程或學期實習課程，始能畢業，國際交換生及身心障礙生不在此限。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3">
              <text:p text:style-name="P111"><text:span text:style-name="T112">課程代碼</text:span></text:p>
            </table:table-cell>
            <table:table-cell table:style-name="TableCell113" table:number-rows-spanned="3">
              <text:p text:style-name="P114"><text:span text:style-name="T115">課程名稱</text:span></text:p>
            </table:table-cell>
            <table:table-cell table:style-name="TableCell116" table:number-rows-spanned="3">
              <text:p text:style-name="P117"><text:span text:style-name="T118">學分</text:span></text:p>
            </table:table-cell>
            <table:table-cell table:style-name="TableCell119" table:number-rows-spanned="3">
              <text:p text:style-name="P120"><text:span text:style-name="T121">時數</text:span></text:p>
            </table:table-cell>
            <table:table-cell table:style-name="TableCell122" table:number-rows-spanned="3">
              <text:p text:style-name="P123"><text:span text:style-name="T124">必選修</text:span></text:p>
            </table:table-cell>
            <table:table-cell table:style-name="TableCell125" table:number-columns-spanned="2">
              <text:p text:style-name="P126">105</text:p>
            </table:table-cell>
            <table:covered-table-cell/>
            <table:table-cell table:style-name="TableCell127" table:number-columns-spanned="2">
              <text:p text:style-name="P128">106</text:p>
            </table:table-cell>
            <table:covered-table-cell/>
            <table:table-cell table:style-name="TableCell129" table:number-columns-spanned="2">
              <text:p text:style-name="P130">107</text:p>
            </table:table-cell>
            <table:covered-table-cell/>
            <table:table-cell table:style-name="TableCell131" table:number-columns-spanned="2">
              <text:p text:style-name="P132">108</text:p>
            </table:table-cell>
            <table:covered-table-cell/>
            <table:table-cell table:style-name="TableCell133" table:number-rows-spanned="3">
              <text:p text:style-name="P134"><text:span text:style-name="T135">備</text:span><text:span text:style-name="T136"><text:s text:c="2"/></text:span><text:span text:style-name="T137">註</text:span></text:p>
            </table: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 table:number-columns-spanned="2">
              <text:p text:style-name="P145"><text:span text:style-name="T146">一年級</text:span></text:p>
            </table:table-cell>
            <table:covered-table-cell/>
            <table:table-cell table:style-name="TableCell147" table:number-columns-spanned="2">
              <text:p text:style-name="P148"><text:span text:style-name="T149">二年級</text:span></text:p>
            </table:table-cell>
            <table:covered-table-cell/>
            <table:table-cell table:style-name="TableCell150" table:number-columns-spanned="2">
              <text:p text:style-name="P151"><text:span text:style-name="T152">三年級</text:span></text:p>
            </table:table-cell>
            <table:covered-table-cell/>
            <table:table-cell table:style-name="TableCell153" table:number-columns-spanned="2">
              <text:p text:style-name="P154"><text:span text:style-name="T155">四年級</text:span></text:p>
            </table:table-cell>
            <table:covered-table-cell/>
            <table:covered-table-cell>
              <text:p text:style-name="P156"/>
            </table:covered-table-cell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table-cell table:style-name="TableCell163">
              <text:p text:style-name="P164"><text:span text:style-name="T165">上</text:span></text:p>
            </table:table-cell>
            <table:table-cell table:style-name="TableCell166">
              <text:p text:style-name="P167"><text:span text:style-name="T168">下</text:span></text:p>
            </table:table-cell>
            <table:table-cell table:style-name="TableCell169">
              <text:p text:style-name="P170"><text:span text:style-name="T171">上</text:span></text:p>
            </table:table-cell>
            <table:table-cell table:style-name="TableCell172">
              <text:p text:style-name="P173"><text:span text:style-name="T174">下</text:span></text:p>
            </table:table-cell>
            <table:table-cell table:style-name="TableCell175">
              <text:p text:style-name="P176"><text:span text:style-name="T177">上</text:span></text:p>
            </table:table-cell>
            <table:table-cell table:style-name="TableCell178">
              <text:p text:style-name="P179"><text:span text:style-name="T180">下</text:span></text:p>
            </table:table-cell>
            <table:table-cell table:style-name="TableCell181">
              <text:p text:style-name="P182"><text:span text:style-name="T183">上</text:span></text:p>
            </table:table-cell>
            <table:table-cell table:style-name="TableCell184">
              <text:p text:style-name="P185"><text:span text:style-name="T186">下</text:span></text:p>
            </table:table-cell>
            <table:covered-table-cell>
              <text:p text:style-name="P187"/>
            </table:covered-table-cell>
          </table:table-row>
        </table:table-header-rows>
        <table:table-row table:style-name="TableRow188">
          <table:table-cell table:style-name="TableCell189" table:number-columns-spanned="14">
            <text:p text:style-name="P190"><text:span text:style-name="T191">一、系必修課程（</text:span><text:span text:style-name="T192">51</text:span><text:span text:style-name="T193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DFCZ041</text:p>
          </table:table-cell>
          <table:table-cell table:style-name="TableCell197">
            <text:p text:style-name="P198">日語（一）</text:p>
            <text:p text:style-name="P199">Japanese Ⅰ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必</text:p>
          </table:table-cell>
          <table:table-cell table:style-name="TableCell206">
            <text:p text:style-name="P207">4</text:p>
            <text:p text:style-name="P208">(4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DFCZ042</text:span></text:p>
          </table:table-cell>
          <table:table-cell table:style-name="TableCell229">
            <text:p text:style-name="P230">日語（二）</text:p>
            <text:p text:style-name="P231">Japanese Ⅱ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必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4</text:p>
            <text:p text:style-name="P242">(4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DFCZ003</text:span></text:p>
          </table:table-cell>
          <table:table-cell table:style-name="TableCell261">
            <text:p text:style-name="P262">日語會話（一）</text:p>
            <text:p text:style-name="P263">Japanese Conversation Ⅰ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必</text:p>
          </table:table-cell>
          <table:table-cell table:style-name="TableCell270">
            <text:p text:style-name="P271">4</text:p>
            <text:p text:style-name="P272">(4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DFCZ004</text:span></text:p>
          </table:table-cell>
          <table:table-cell table:style-name="TableCell293">
            <text:p text:style-name="P294">日語會話（二）</text:p>
            <text:p text:style-name="P295">Japanese Conversation Ⅱ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必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4</text:p>
            <text:p text:style-name="P306">(4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DFCZ005</text:span></text:p>
          </table:table-cell>
          <table:table-cell table:style-name="TableCell325">
            <text:p text:style-name="P326">日語聽力練習（一）</text:p>
            <text:p text:style-name="P327">Listening Comprehension in Japanese Ⅰ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必</text:p>
          </table:table-cell>
          <table:table-cell table:style-name="TableCell334">
            <text:p text:style-name="P335">1</text:p>
            <text:p text:style-name="P336">(2)</text:p>
          </table:table-cell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DFCZ006</text:span></text:p>
          </table:table-cell>
          <table:table-cell table:style-name="TableCell358">
            <text:p text:style-name="P359">日語聽力練習（二）</text:p>
            <text:p text:style-name="P360">Listening Comprehension in Japanese Ⅱ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必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</text:p>
            <text:p text:style-name="P371">(2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DFCZ043</text:span></text:p>
          </table:table-cell>
          <table:table-cell table:style-name="TableCell390">
            <text:p text:style-name="P391">進階日語(一)</text:p>
            <text:p text:style-name="P392">Intermediate Japanese Ⅰ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必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2</text:p>
            <text:p text:style-name="P405">(2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ext:soft-page-break/>
        <table:table-row table:style-name="TableRow418">
          <table:table-cell table:style-name="TableCell419">
            <text:p text:style-name="P420"><text:span text:style-name="T421">DFCZ044</text:span></text:p>
          </table:table-cell>
          <table:table-cell table:style-name="TableCell422">
            <text:p text:style-name="P423">進階日語(二)</text:p>
            <text:p text:style-name="P424">Intermediate Japanese Ⅱ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必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2</text:p>
            <text:p text:style-name="P439">(2)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DFCZ045</text:span></text:p>
          </table:table-cell>
          <table:table-cell table:style-name="TableCell454">
            <text:p text:style-name="P455">進階日語會話(一)</text:p>
            <text:p text:style-name="P456">Intermediate<text:s/></text:p>
            <text:p text:style-name="P457">Japanese Conversation Ⅰ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必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4</text:p>
            <text:p text:style-name="P470">(4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DFCZ016</text:span></text:p>
          </table:table-cell>
          <table:table-cell table:style-name="TableCell487">
            <text:p text:style-name="P488">日語聽力練習(三)</text:p>
            <text:p text:style-name="P489">Listening Comprehension in Japanese Ⅲ<text:s/>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必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1</text:p>
            <text:p text:style-name="P502">(2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DFCZ188</text:p>
          </table:table-cell>
          <table:table-cell table:style-name="TableCell518">
            <text:p text:style-name="P519">進階日語聽講練習(二)</text:p>
            <text:p text:style-name="P520">Intermediate Aural-oral Training in Japanese Ⅱ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必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4</text:p>
            <text:p text:style-name="P535">(4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DFCZ018</text:span></text:p>
          </table:table-cell>
          <table:table-cell table:style-name="TableCell550">
            <text:p text:style-name="P551">日語寫作(一)</text:p>
            <text:p text:style-name="P552">Japanese Writing Ⅰ<text:s/>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必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2</text:p>
            <text:p text:style-name="P565">(2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DFCZ019</text:span></text:p>
          </table:table-cell>
          <table:table-cell table:style-name="TableCell582">
            <text:p text:style-name="P583">日語寫作(二)</text:p>
            <text:p text:style-name="P584">Japanese Writing Ⅱ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必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2</text:p>
            <text:p text:style-name="P599">(2)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DFCZ009</text:span></text:p>
          </table:table-cell>
          <table:table-cell table:style-name="TableCell614">
            <text:p text:style-name="P615">日語語法(一)</text:p>
            <text:p text:style-name="P616">Japanese Grammar Ⅰ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必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2</text:p>
            <text:p text:style-name="P629">(2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DFCZ020</text:span></text:p>
          </table:table-cell>
          <table:table-cell table:style-name="TableCell646">
            <text:p text:style-name="P647">日語語法(二)</text:p>
            <text:p text:style-name="P648">Japanese Grammar Ⅱ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必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2</text:p>
            <text:p text:style-name="P663">(2)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DFCZ047</text:span></text:p>
          </table:table-cell>
          <table:table-cell table:style-name="TableCell678">
            <text:p text:style-name="P679">高級日語(一)</text:p>
            <text:p text:style-name="P680">Advanced Japanese Ⅰ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必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</text:p>
            <text:p text:style-name="P697">(2)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DFCZ048</text:span></text:p>
          </table:table-cell>
          <table:table-cell table:style-name="TableCell710">
            <text:p text:style-name="P711">高級日語(二)</text:p>
            <text:p text:style-name="P712">Advanced Japanese Ⅱ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必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2</text:p>
            <text:p text:style-name="P731">(2)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DFCZ055</text:span></text:p>
          </table:table-cell>
          <table:table-cell table:style-name="TableCell742">
            <text:p text:style-name="P743">商業日語會話與聽力練習（一）</text:p>
            <text:p text:style-name="P744">Business Conversation and Listening Comprehension in Japanese Ⅰ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必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2</text:p>
            <text:p text:style-name="P761">(2)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DFCZ056</text:span></text:p>
          </table:table-cell>
          <table:table-cell table:style-name="TableCell774">
            <text:p text:style-name="P775">商業日語會話與聽力練習（二）</text:p>
            <text:p text:style-name="P776">Business Conversation and Listening Comprehension in Japanese Ⅱ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必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2</text:p>
            <text:p text:style-name="P795">(2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DFCZ033</text:span></text:p>
          </table:table-cell>
          <table:table-cell table:style-name="TableCell806">
            <text:p text:style-name="P807">商業日文文書習作(一)</text:p>
            <text:p text:style-name="P808">Business Japanese Writing Ⅰ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必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2</text:p>
            <text:p text:style-name="P825">(2)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DFCZ034</text:span></text:p>
          </table:table-cell>
          <table:table-cell table:style-name="TableCell838">
            <text:p text:style-name="P839">商業日文文書習作(二)</text:p>
            <text:p text:style-name="P840">Business Japanese Writing Ⅱ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必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2</text:p>
            <text:p text:style-name="P859">(2)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14">
            <text:p text:style-name="P868"><text:span text:style-name="T869">二、系選修課程（至少選修</text:span><text:span text:style-name="T870"><text:s/></text:span><text:span text:style-name="T871">29</text:span><text:span text:style-name="T872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DFCZ179</text:p>
          </table:table-cell>
          <table:table-cell table:style-name="TableCell876">
            <text:p text:style-name="P877">日語發音</text:p>
            <text:p text:style-name="P878">Japanese Pronunciation<text:s/>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選</text:p>
          </table:table-cell>
          <table:table-cell table:style-name="TableCell885">
            <text:p text:style-name="P886">2</text:p>
            <text:p text:style-name="P887">(2)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DFCZ177</text:p>
          </table:table-cell>
          <table:table-cell table:style-name="TableCell907">
            <text:p text:style-name="P908">日本概論</text:p>
            <text:p text:style-name="P909">Introduction to Japan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選</text:p>
          </table:table-cell>
          <table:table-cell table:style-name="TableCell916">
            <text:p text:style-name="P917">2</text:p>
            <text:p text:style-name="P918">(2)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DFCZ178</text:p>
          </table:table-cell>
          <table:table-cell table:style-name="TableCell938">
            <text:p text:style-name="P939">基礎日語句型練習</text:p>
            <text:p text:style-name="P940">Practice on basic Japanese sentence patterns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選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2</text:p>
            <text:p text:style-name="P951">(2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DFCZ166</text:span></text:p>
          </table:table-cell>
          <table:table-cell table:style-name="TableCell970">
            <text:p text:style-name="P971">日本人文地理</text:p>
            <text:p text:style-name="P972">Japan Human Geography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選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2</text:p>
            <text:p text:style-name="P983">(2)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DFCZ065</text:span></text:p>
          </table:table-cell>
          <table:table-cell table:style-name="TableCell1002">
            <text:p text:style-name="P1003">商業套裝軟體與網路應用(一)</text:p>
            <text:p text:style-name="P1004">Business Software Package &amp; Internet Applications Ⅰ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選</text:p>
          </table:table-cell>
          <table:table-cell table:style-name="TableCell1011">
            <text:p text:style-name="P1012">2</text:p>
            <text:p text:style-name="P1013">(2)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DFCZ066</text:span></text:p>
          </table:table-cell>
          <table:table-cell table:style-name="TableCell1034">
            <text:p text:style-name="P1035">商業套裝軟體與網路應用(二)</text:p>
            <text:p text:style-name="P1036">Business Software Package &amp; Internet Applications Ⅱ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選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2</text:p>
            <text:p text:style-name="P1047">(2)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DFCZ098</text:span></text:p>
          </table:table-cell>
          <table:table-cell table:style-name="TableCell1066">
            <text:p text:style-name="P1067">新聞日語(一)</text:p>
            <text:p text:style-name="P1068">News Japanese Ⅰ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選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2</text:p>
            <text:p text:style-name="P1081">(2)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ext:soft-page-break/>
        <table:table-row table:style-name="TableRow1094">
          <table:table-cell table:style-name="TableCell1095">
            <text:p text:style-name="P1096"><text:span text:style-name="T1097">DFCZ099</text:span></text:p>
          </table:table-cell>
          <table:table-cell table:style-name="TableCell1098">
            <text:p text:style-name="P1099">新聞日語(二)</text:p>
            <text:p text:style-name="P1100">News Japanese Ⅱ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選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2</text:p>
            <text:p text:style-name="P1115">(2)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DFCZ080</text:span></text:p>
          </table:table-cell>
          <table:table-cell table:style-name="TableCell1130">
            <text:p text:style-name="P1131">日本歷史（一）</text:p>
            <text:p text:style-name="P1132">Japanese History Ⅰ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選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2</text:p>
            <text:p text:style-name="P1145">(2)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DFCZ081</text:span></text:p>
          </table:table-cell>
          <table:table-cell table:style-name="TableCell1162">
            <text:p text:style-name="P1163">日本歷史（二）</text:p>
            <text:p text:style-name="P1164">Japanese History Ⅱ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選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2</text:p>
            <text:p text:style-name="P1179">(2)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DFCZ079</text:span></text:p>
          </table:table-cell>
          <table:table-cell table:style-name="TableCell1194">
            <text:p text:style-name="P1195">日本經濟</text:p>
            <text:p text:style-name="P1196">Japanese Economy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選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2</text:p>
            <text:p text:style-name="P1209">(2)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DFCZ176</text:span></text:p>
          </table:table-cell>
          <table:table-cell table:style-name="TableCell1226">
            <text:p text:style-name="P1227">日本企業</text:p>
            <text:p text:style-name="P1228">Introduction to Japanese Enterprise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選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2</text:p>
            <text:p text:style-name="P1243">(2)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DFCZ130</text:span></text:p>
          </table:table-cell>
          <table:table-cell table:style-name="TableCell1258">
            <text:p text:style-name="P1259">商用英文(一)</text:p>
            <text:p text:style-name="P1260">Business English Ⅰ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選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2</text:p>
            <text:p text:style-name="P1273">(2)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DFCZ131</text:span></text:p>
          </table:table-cell>
          <table:table-cell table:style-name="TableCell1290">
            <text:p text:style-name="P1291">商用英文(二)</text:p>
            <text:p text:style-name="P1292">Business English Ⅱ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選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2</text:p>
            <text:p text:style-name="P1307">(2)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DFCZ086</text:span></text:p>
          </table:table-cell>
          <table:table-cell table:style-name="TableCell1322">
            <text:p text:style-name="P1323">影視商業資訊(一)</text:p>
            <text:p text:style-name="P1324">Business Information in Mass Media Ⅰ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選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2</text:p>
            <text:p text:style-name="P1337">(2)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DFCZ087</text:span></text:p>
          </table:table-cell>
          <table:table-cell table:style-name="TableCell1354">
            <text:p text:style-name="P1355">影視商業資訊(二)</text:p>
            <text:p text:style-name="P1356">Business Information in Mass Media Ⅱ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選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2</text:p>
            <text:p text:style-name="P1371">(2)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DFCZ189</text:p>
          </table:table-cell>
          <table:table-cell table:style-name="TableCell1385">
            <text:p text:style-name="P1386">日語溝通與談話(一)</text:p>
            <text:p text:style-name="P1387">Japanese Discourse and Communication I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選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2</text:p>
            <text:p text:style-name="P1404">(2)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DFCZ190</text:p>
          </table:table-cell>
          <table:table-cell table:style-name="TableCell1416">
            <text:p text:style-name="P1417">日語溝通與談話(二)</text:p>
            <text:p text:style-name="P1418">Japanese Discourse and Communication Ⅱ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選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2</text:p>
            <text:p text:style-name="P1437">(2)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DFCZ026</text:span></text:p>
          </table:table-cell>
          <table:table-cell table:style-name="TableCell1448">
            <text:p text:style-name="P1449">日語寫作(三)</text:p>
            <text:p text:style-name="P1450">Japanese Writing Ⅲ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選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2</text:p>
            <text:p text:style-name="P1467">(2)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DFCZ027</text:span></text:p>
          </table:table-cell>
          <table:table-cell table:style-name="TableCell1480">
            <text:p text:style-name="P1481">日語寫作(四)</text:p>
            <text:p text:style-name="P1482">Japanese Writing Ⅳ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選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2</text:p>
            <text:p text:style-name="P1501">(2)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DFCZ051</text:span></text:p>
          </table:table-cell>
          <table:table-cell table:style-name="TableCell1512">
            <text:p text:style-name="P1513">筆譯(一)</text:p>
            <text:p text:style-name="P1514">TranslationⅠ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選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2</text:p>
            <text:p text:style-name="P1531">(2)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DFCZ052</text:span></text:p>
          </table:table-cell>
          <table:table-cell table:style-name="TableCell1544">
            <text:p text:style-name="P1545">筆譯(二)</text:p>
            <text:p text:style-name="P1546">Translation Ⅱ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選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2</text:p>
            <text:p text:style-name="P1565">(2)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DFCZ084</text:span></text:p>
          </table:table-cell>
          <table:table-cell table:style-name="TableCell1576">
            <text:p text:style-name="P1577">日本社會與文化(一)</text:p>
            <text:p text:style-name="P1578">Japanese Society and Culture Ⅰ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選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2</text:p>
            <text:p text:style-name="P1595">(2)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DFCZ085</text:span></text:p>
          </table:table-cell>
          <table:table-cell table:style-name="TableCell1608">
            <text:p text:style-name="P1609">日本社會與文化(二)</text:p>
            <text:p text:style-name="P1610">Japanese Society and Culture Ⅱ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選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2</text:p>
            <text:p text:style-name="P1629">(2)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DFCZ155</text:span></text:p>
          </table:table-cell>
          <table:table-cell table:style-name="TableCell1640">
            <text:p text:style-name="P1641">經貿日語（一）</text:p>
            <text:p text:style-name="P1642">Business Japanese Ⅰ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選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2</text:p>
            <text:p text:style-name="P1659">(2)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DFCZ156</text:span></text:p>
          </table:table-cell>
          <table:table-cell table:style-name="TableCell1672">
            <text:p text:style-name="P1673">經貿日語（二）</text:p>
            <text:p text:style-name="P1674">Business Japanese Ⅱ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選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2</text:p>
            <text:p text:style-name="P1693">(2)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DFCZ171</text:span></text:p>
          </table:table-cell>
          <table:table-cell table:style-name="TableCell1704">
            <text:p text:style-name="P1705">導遊與領隊實務</text:p>
            <text:p text:style-name="P1706">Practice of Tour Guide and Leader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選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2</text:p>
            <text:p text:style-name="P1723">(2)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DFCZ158</text:p>
          </table:table-cell>
          <table:table-cell table:style-name="TableCell1735">
            <text:p text:style-name="P1736">導覽解說日語(一)</text:p>
            <text:p text:style-name="P1737">Interpretation and Guide JapaneseⅠ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選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2</text:p>
            <text:p text:style-name="P1754">(2)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DFCZ159</text:p>
          </table:table-cell>
          <table:table-cell table:style-name="TableCell1766">
            <text:p text:style-name="P1767">導覽解說日語(二)</text:p>
            <text:p text:style-name="P1768">Interpretation and Guide JapaneseⅡ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>選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2</text:p>
            <text:p text:style-name="P1787">(2)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ext:soft-page-break/>
        <table:table-row table:style-name="TableRow1794">
          <table:table-cell table:style-name="TableCell1795">
            <text:p text:style-name="P1796"><text:span text:style-name="T1797">DFCZ138</text:span></text:p>
          </table:table-cell>
          <table:table-cell table:style-name="TableCell1798">
            <text:p text:style-name="P1799">進階商用英文(一)</text:p>
            <text:p text:style-name="P1800">Intermediate Business English Ⅰ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選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2</text:p>
            <text:p text:style-name="P1817">(2)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DFCZ139</text:span></text:p>
          </table:table-cell>
          <table:table-cell table:style-name="TableCell1830">
            <text:p text:style-name="P1831">進階商用英文(二)<text:s/></text:p>
            <text:p text:style-name="P1832">Intermediate Business English Ⅱ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選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2</text:p>
            <text:p text:style-name="P1851">(2)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DFCZ160</text:span></text:p>
          </table:table-cell>
          <table:table-cell table:style-name="TableCell1862">
            <text:p text:style-name="P1863">日本名著賞析(一)</text:p>
            <text:p text:style-name="P1864">Appreciation to Japanese Classic Literature Ⅰ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選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2</text:p>
            <text:p text:style-name="P1881">(2)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DFCZ161</text:span></text:p>
          </table:table-cell>
          <table:table-cell table:style-name="TableCell1894">
            <text:p text:style-name="P1895">日本名著賞析(二)<text:s/></text:p>
            <text:p text:style-name="P1896">Appreciation to Japanese Classic Literature Ⅱ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選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2</text:p>
            <text:p text:style-name="P1915">(2)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DFCZ172</text:span></text:p>
          </table:table-cell>
          <table:table-cell table:style-name="TableCell1926">
            <text:p text:style-name="P1927">校外實習(A)</text:p>
            <text:p text:style-name="P1928">Internship(A)</text:p>
          </table:table-cell>
          <table:table-cell table:style-name="TableCell1929">
            <text:p text:style-name="P1930">3</text:p>
          </table:table-cell>
          <table:table-cell table:style-name="TableCell1931">
            <text:p text:style-name="P1932">6</text:p>
          </table:table-cell>
          <table:table-cell table:style-name="TableCell1933">
            <text:p text:style-name="P1934">選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3</text:p>
            <text:p text:style-name="P1945">(6)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<text:span text:style-name="T1957">DFCZ173</text:span></text:p>
          </table:table-cell>
          <table:table-cell table:style-name="TableCell1958">
            <text:p text:style-name="P1959">校外實習(B)</text:p>
            <text:p text:style-name="P1960">Internship(B)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選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1</text:p>
            <text:p text:style-name="P1977">(2)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<text:span text:style-name="T1989">DFCZ174</text:span></text:p>
          </table:table-cell>
          <table:table-cell table:style-name="TableCell1990">
            <text:p text:style-name="P1991">校外實習(C)</text:p>
            <text:p text:style-name="P1992">Internship(C)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4</text:p>
          </table:table-cell>
          <table:table-cell table:style-name="TableCell1997">
            <text:p text:style-name="P1998">選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2</text:p>
            <text:p text:style-name="P2011">(4)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DFCZ175</text:span></text:p>
          </table:table-cell>
          <table:table-cell table:style-name="TableCell2022">
            <text:p text:style-name="P2023">校外實習(D)</text:p>
            <text:p text:style-name="P2024">Internship(D)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選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1</text:p>
            <text:p text:style-name="P2043">(2)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DFCZ037</text:span></text:p>
          </table:table-cell>
          <table:table-cell table:style-name="TableCell2054">
            <text:p text:style-name="P2055">日本現代文導讀與討論（一）</text:p>
            <text:p text:style-name="P2056">Introduction and Discussion to Modern Japanese Literature Ⅰ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2</text:p>
          </table:table-cell>
          <table:table-cell table:style-name="TableCell2061">
            <text:p text:style-name="P2062">選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2</text:p>
            <text:p text:style-name="P2077">(2)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DFCZ038</text:span></text:p>
          </table:table-cell>
          <table:table-cell table:style-name="TableCell2086">
            <text:p text:style-name="P2087">日本現代文導讀與討論（二）</text:p>
            <text:p text:style-name="P2088">Introduction and Discussion to Modern Japanese Literature Ⅱ</text:p>
          </table:table-cell>
          <table:table-cell table:style-name="TableCell2089">
            <text:p text:style-name="P2090">2</text:p>
          </table:table-cell>
          <table:table-cell table:style-name="TableCell2091">
            <text:p text:style-name="P2092">2</text:p>
          </table:table-cell>
          <table:table-cell table:style-name="TableCell2093">
            <text:p text:style-name="P2094">選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2</text:p>
            <text:p text:style-name="P2111">(2)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<text:span text:style-name="T2117">DFCZ167</text:span></text:p>
          </table:table-cell>
          <table:table-cell table:style-name="TableCell2118">
            <text:p text:style-name="P2119">日語交涉與談判實務(一)</text:p>
            <text:p text:style-name="P2120">Practice of Japanese Conversation &amp; NegotiationⅠ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選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2</text:p>
            <text:p text:style-name="P2141">(2)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DFCZ168</text:span></text:p>
          </table:table-cell>
          <table:table-cell table:style-name="TableCell2150">
            <text:p text:style-name="P2151">日語交涉與談判實務(二)</text:p>
            <text:p text:style-name="P2152">Practice of Japanese Conversation &amp; NegotiationⅡ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2</text:p>
          </table:table-cell>
          <table:table-cell table:style-name="TableCell2157">
            <text:p text:style-name="P2158">選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2</text:p>
            <text:p text:style-name="P2175">(2)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<text:span text:style-name="T2181">DFCZ144</text:span></text:p>
          </table:table-cell>
          <table:table-cell table:style-name="TableCell2182">
            <text:p text:style-name="P2183">進階筆譯(一)</text:p>
            <text:p text:style-name="P2184">Intermediate Translation Ⅰ</text:p>
          </table:table-cell>
          <table:table-cell table:style-name="TableCell2185">
            <text:p text:style-name="P2186">2</text:p>
          </table:table-cell>
          <table:table-cell table:style-name="TableCell2187">
            <text:p text:style-name="P2188">2</text:p>
          </table:table-cell>
          <table:table-cell table:style-name="TableCell2189">
            <text:p text:style-name="P2190">選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2</text:p>
            <text:p text:style-name="P2205">(2)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DFCZ145</text:span></text:p>
          </table:table-cell>
          <table:table-cell table:style-name="TableCell2214">
            <text:p text:style-name="P2215">進階筆譯(二)</text:p>
            <text:p text:style-name="P2216">Intermediate Translation Ⅱ</text:p>
          </table:table-cell>
          <table:table-cell table:style-name="TableCell2217">
            <text:p text:style-name="P2218">2</text:p>
          </table:table-cell>
          <table:table-cell table:style-name="TableCell2219">
            <text:p text:style-name="P2220">2</text:p>
          </table:table-cell>
          <table:table-cell table:style-name="TableCell2221">
            <text:p text:style-name="P2222">選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2</text:p>
            <text:p text:style-name="P2239">(2)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<text:span text:style-name="T2245">DFCZ148</text:span></text:p>
          </table:table-cell>
          <table:table-cell table:style-name="TableCell2246">
            <text:p text:style-name="P2247">日本現勢（一）</text:p>
            <text:p text:style-name="P2248">Japanese Current Ⅰ</text:p>
          </table:table-cell>
          <table:table-cell table:style-name="TableCell2249">
            <text:p text:style-name="P2250">2</text:p>
          </table:table-cell>
          <table:table-cell table:style-name="TableCell2251">
            <text:p text:style-name="P2252">2</text:p>
          </table:table-cell>
          <table:table-cell table:style-name="TableCell2253">
            <text:p text:style-name="P2254">選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2</text:p>
            <text:p text:style-name="P2269">(2)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<text:span text:style-name="T2277">DFCZ149</text:span></text:p>
          </table:table-cell>
          <table:table-cell table:style-name="TableCell2278">
            <text:p text:style-name="P2279">日本現勢（二）</text:p>
            <text:p text:style-name="P2280">Japanese Current Ⅱ</text:p>
          </table:table-cell>
          <table:table-cell table:style-name="TableCell2281">
            <text:p text:style-name="P2282">2</text:p>
          </table:table-cell>
          <table:table-cell table:style-name="TableCell2283">
            <text:p text:style-name="P2284">2</text:p>
          </table:table-cell>
          <table:table-cell table:style-name="TableCell2285">
            <text:p text:style-name="P2286">選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2</text:p>
            <text:p text:style-name="P2303">(2)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<text:span text:style-name="T2309">DFCZ162</text:span></text:p>
          </table:table-cell>
          <table:table-cell table:style-name="TableCell2310">
            <text:p text:style-name="P2311">秘書實務日語</text:p>
            <text:p text:style-name="P2312">Secretarial Japanese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>2</text:p>
          </table:table-cell>
          <table:table-cell table:style-name="TableCell2317">
            <text:p text:style-name="P2318">選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2</text:p>
            <text:p text:style-name="P2335">(2)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<text:span text:style-name="T2341">DFCZ053</text:span></text:p>
          </table:table-cell>
          <table:table-cell table:style-name="TableCell2342">
            <text:p text:style-name="P2343">口譯(一)</text:p>
            <text:p text:style-name="P2344">Oral Interpretation Ⅰ</text:p>
          </table:table-cell>
          <table:table-cell table:style-name="TableCell2345">
            <text:p text:style-name="P2346">2</text:p>
          </table:table-cell>
          <table:table-cell table:style-name="TableCell2347">
            <text:p text:style-name="P2348">2</text:p>
          </table:table-cell>
          <table:table-cell table:style-name="TableCell2349">
            <text:p text:style-name="P2350">選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2</text:p>
            <text:p text:style-name="P2365">(2)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<text:span text:style-name="T2373">DFCZ054</text:span></text:p>
          </table:table-cell>
          <table:table-cell table:style-name="TableCell2374">
            <text:p text:style-name="P2375">口譯(二)</text:p>
            <text:p text:style-name="P2376">Oral Interpretation Ⅱ</text:p>
          </table:table-cell>
          <table:table-cell table:style-name="TableCell2377">
            <text:p text:style-name="P2378">2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>選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2</text:p>
            <text:p text:style-name="P2399">(2)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DFCZ182</text:p>
          </table:table-cell>
          <table:table-cell table:style-name="TableCell2405">
            <text:p text:style-name="P2406">企劃與簡報實務</text:p>
          </table:table-cell>
          <table:table-cell table:style-name="TableCell2407">
            <text:p text:style-name="P2408">3</text:p>
          </table:table-cell>
          <table:table-cell table:style-name="TableCell2409">
            <text:p text:style-name="P2410">3</text:p>
          </table:table-cell>
          <table:table-cell table:style-name="TableCell2411">
            <text:p text:style-name="P2412">選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3</text:p>
            <text:p text:style-name="P2429">(3)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DFCZ183</text:p>
          </table:table-cell>
          <table:table-cell table:style-name="TableCell2435">
            <text:p text:style-name="P2436">專題製作</text:p>
          </table:table-cell>
          <table:table-cell table:style-name="TableCell2437">
            <text:p text:style-name="P2438">4</text:p>
          </table:table-cell>
          <table:table-cell table:style-name="TableCell2439">
            <text:p text:style-name="P2440">4</text:p>
          </table:table-cell>
          <table:table-cell table:style-name="TableCell2441">
            <text:p text:style-name="P2442">選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2</text:p>
            <text:p text:style-name="P2457">(2)</text:p>
          </table:table-cell>
          <table:table-cell table:style-name="TableCell2458">
            <text:p text:style-name="P2459">2</text:p>
            <text:p text:style-name="P2460">(2)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DFCZ184</text:p>
          </table:table-cell>
          <table:table-cell table:style-name="TableCell2466">
            <text:p text:style-name="P2467">學期實習</text:p>
          </table:table-cell>
          <table:table-cell table:style-name="TableCell2468">
            <text:p text:style-name="P2469">9</text:p>
          </table:table-cell>
          <table:table-cell table:style-name="TableCell2470">
            <text:p text:style-name="P2471">18</text:p>
          </table:table-cell>
          <table:table-cell table:style-name="TableCell2472">
            <text:p text:style-name="P2473">選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9</text:p>
            <text:p text:style-name="P2488"><text:span text:style-name="T2489">(18)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</table:table>
      <text:p text:style-name="P2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" style:display-name="樣式 標楷體" style:family="paragraph" style:parent-style-name="內文" style:next-style-name="內文" style:auto-update="true">
      <style:text-properties style:font-name-asian="標楷體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 系 專 業 課 程</dc:title>
    <meta:initial-creator>npttc</meta:initial-creator>
    <dc:creator>USER</dc:creator>
    <meta:creation-date>2018-04-13T08:21:00Z</meta:creation-date>
    <dc:date>2018-05-30T02:02:00Z</dc:date>
    <meta:print-date>2015-05-05T03:44:00Z</meta:print-date>
    <meta:template xlink:href="Normal" xlink:type="simple"/>
    <meta:editing-cycles>10</meta:editing-cycles>
    <meta:editing-duration>PT1200S</meta:editing-duration>
    <meta:document-statistic meta:page-count="5" meta:paragraph-count="10" meta:word-count="797" meta:character-count="5333" meta:row-count="37" meta:non-whitespace-character-count="4546"/>
  </office:meta>
</office:document-meta>
</file>