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.125in" fo:line-height="0.2916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indent="0.25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text-indent="0.25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indent="0.25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-asian="標楷體" fo:color="#FF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" style:parent-style-name="內文" style:family="paragraph">
      <style:paragraph-properties fo:text-indent="0.25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margin-left="0.4166in" fo:text-indent="-0.1666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margin-left="0.4166in" fo:text-indent="-0.1666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left="0.4166in" fo:text-indent="-0.1666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fo:color="#000000"/>
    </style:style>
    <style:style style:name="TableColumn97" style:family="table-column">
      <style:table-column-properties style:column-width="0.7444in" style:use-optimal-column-width="false"/>
    </style:style>
    <style:style style:name="TableColumn98" style:family="table-column">
      <style:table-column-properties style:column-width="1.7958in" style:use-optimal-column-width="false"/>
    </style:style>
    <style:style style:name="TableColumn99" style:family="table-column">
      <style:table-column-properties style:column-width="0.2465in" style:use-optimal-column-width="false"/>
    </style:style>
    <style:style style:name="TableColumn100" style:family="table-column">
      <style:table-column-properties style:column-width="0.2479in" style:use-optimal-column-width="false"/>
    </style:style>
    <style:style style:name="TableColumn101" style:family="table-column">
      <style:table-column-properties style:column-width="0.2486in" style:use-optimal-column-width="false"/>
    </style:style>
    <style:style style:name="TableColumn102" style:family="table-column">
      <style:table-column-properties style:column-width="0.2805in" style:use-optimal-column-width="false"/>
    </style:style>
    <style:style style:name="TableColumn103" style:family="table-column">
      <style:table-column-properties style:column-width="0.2819in" style:use-optimal-column-width="false"/>
    </style:style>
    <style:style style:name="TableColumn104" style:family="table-column">
      <style:table-column-properties style:column-width="0.2805in" style:use-optimal-column-width="false"/>
    </style:style>
    <style:style style:name="TableColumn105" style:family="table-column">
      <style:table-column-properties style:column-width="0.2812in" style:use-optimal-column-width="false"/>
    </style:style>
    <style:style style:name="TableColumn106" style:family="table-column">
      <style:table-column-properties style:column-width="0.2833in" style:use-optimal-column-width="false"/>
    </style:style>
    <style:style style:name="TableColumn107" style:family="table-column">
      <style:table-column-properties style:column-width="0.2819in" style:use-optimal-column-width="false"/>
    </style:style>
    <style:style style:name="TableColumn108" style:family="table-column">
      <style:table-column-properties style:column-width="0.2812in" style:use-optimal-column-width="false"/>
    </style:style>
    <style:style style:name="TableColumn109" style:family="table-column">
      <style:table-column-properties style:column-width="0.2819in" style:use-optimal-column-width="false"/>
    </style:style>
    <style:style style:name="TableColumn110" style:family="table-column">
      <style:table-column-properties style:column-width="1.1548in" style:use-optimal-column-width="false"/>
    </style:style>
    <style:style style:name="Table96" style:family="table">
      <style:table-properties style:width="6.6909in" fo:margin-left="0in" table:align="center"/>
    </style:style>
    <style:style style:name="TableRow111" style:family="table-row">
      <style:table-row-properties style:min-row-height="0.1562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ableRow140" style:family="table-row">
      <style:table-row-properties style:min-row-height="0.125in" style:use-optimal-row-height="false" fo:keep-together="always"/>
    </style:style>
    <style:style style:name="P141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letter-spacing="-0.0138in"/>
    </style:style>
    <style:style style:name="P142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P14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14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14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14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58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TableRow159" style:family="table-row">
      <style:table-row-properties style:min-row-height="0.2326in" style:use-optimal-row-height="false" fo:keep-together="always"/>
    </style:style>
    <style:style style:name="P16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6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ableCell17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ableCell1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ableCell1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ableCell1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ableCell1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P18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90" style:family="table-row">
      <style:table-row-properties style:min-row-height="0.1145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7" style:family="table-row">
      <style:table-row-properties style:min-row-height="0.3215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59" style:family="table-row">
      <style:table-row-properties style:min-row-height="0.321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91" style:family="table-row">
      <style:table-row-properties style:min-row-height="0.3215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3215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3215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88" style:family="table-row">
      <style:table-row-properties style:min-row-height="0.3215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20" style:family="table-row">
      <style:table-row-properties style:min-row-height="0.3215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52" style:family="table-row">
      <style:table-row-properties style:min-row-height="0.3215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85" style:family="table-row">
      <style:table-row-properties style:min-row-height="0.3215in"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</style:style>
    <style:style style:name="T4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18" style:family="table-row">
      <style:table-row-properties style:min-row-height="0.3215in" style:use-optimal-row-height="false" fo:keep-together="alway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</style:style>
    <style:style style:name="T5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50" style:family="table-row">
      <style:table-row-properties style:min-row-height="0.3215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82" style:family="table-row">
      <style:table-row-properties style:min-row-height="0.3215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</style:style>
    <style:style style:name="T5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14" style:family="table-row">
      <style:table-row-properties style:min-row-height="0.3215in" style:use-optimal-row-height="false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</style:style>
    <style:style style:name="T6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 fo:text-indent="0.0625in"/>
      <style:text-properties style:font-name="標楷體" style:font-name-asian="標楷體" fo:color="#000000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 fo:text-indent="0.0625in"/>
      <style:text-properties style:font-name="標楷體" style:font-name-asian="標楷體" fo:color="#000000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46" style:family="table-row">
      <style:table-row-properties style:min-row-height="0.3215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</style:style>
    <style:style style:name="T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78" style:family="table-row">
      <style:table-row-properties style:min-row-height="0.3215in" style:use-optimal-row-height="false" fo:keep-together="always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</style:style>
    <style:style style:name="T6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10" style:family="table-row">
      <style:table-row-properties style:min-row-height="0.3215in" style:use-optimal-row-height="false" fo:keep-together="always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</style:style>
    <style:style style:name="T7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42" style:family="table-row">
      <style:table-row-properties style:min-row-height="0.3215in" style:use-optimal-row-height="false" fo:keep-together="always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</style:style>
    <style:style style:name="T7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74" style:family="table-row">
      <style:table-row-properties style:min-row-height="0.3215in" style:use-optimal-row-height="false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</style:style>
    <style:style style:name="T7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8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07" style:family="table-row">
      <style:table-row-properties style:min-row-height="0.3215in" style:use-optimal-row-height="false" fo:keep-together="always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666in"/>
    </style:style>
    <style:style style:name="T8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40" style:family="table-row">
      <style:table-row-properties style:min-row-height="0.3215in" style:use-optimal-row-height="false" fo:keep-together="always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</style:style>
    <style:style style:name="T8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72" style:family="table-row">
      <style:table-row-properties style:min-row-height="0.3215in" style:use-optimal-row-height="false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</style:style>
    <style:style style:name="T8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04" style:family="table-row">
      <style:table-row-properties style:min-row-height="0.3215in" style:use-optimal-row-height="false" fo:keep-together="always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666in"/>
    </style:style>
    <style:style style:name="T9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36" style:family="table-row">
      <style:table-row-properties style:min-row-height="0.3215in" style:use-optimal-row-height="false" fo:keep-together="always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</style:style>
    <style:style style:name="T9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4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68" style:family="table-row">
      <style:table-row-properties style:min-row-height="0.2152in" style:use-optimal-row-height="false" fo:keep-together="always"/>
    </style:style>
    <style:style style:name="TableCell9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971" style:parent-style-name="預設段落字型" style:family="text">
      <style:text-properties style:font-name-asian="標楷體" fo:font-weight="bold" style:font-weight-asian="bold" fo:color="#000000"/>
    </style:style>
    <style:style style:name="T972" style:parent-style-name="預設段落字型" style:family="text">
      <style:text-properties style:font-name-asian="標楷體" fo:font-weight="bold" style:font-weight-asian="bold" fo:color="#FF0000"/>
    </style:style>
    <style:style style:name="T973" style:parent-style-name="預設段落字型" style:family="text">
      <style:text-properties style:font-name-asian="標楷體" fo:font-weight="bold" style:font-weight-asian="bold" fo:color="#000000"/>
    </style:style>
    <style:style style:name="TableRow974" style:family="table-row">
      <style:table-row-properties style:min-row-height="0.3215in" style:use-optimal-row-height="false" fo:keep-together="always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05" style:family="table-row">
      <style:table-row-properties style:min-row-height="0.3215in" style:use-optimal-row-height="false" fo:keep-together="always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36" style:family="table-row">
      <style:table-row-properties style:min-row-height="0.3215in" style:use-optimal-row-height="false" fo:keep-together="always"/>
    </style:style>
    <style:style style:name="TableCell10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67" style:family="table-row">
      <style:table-row-properties style:min-row-height="0.3215in" style:use-optimal-row-height="false" fo:keep-together="always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/>
    </style:style>
    <style:style style:name="T10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99" style:family="table-row">
      <style:table-row-properties style:min-row-height="0.3215in" style:use-optimal-row-height="false" fo:keep-together="always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666in"/>
    </style:style>
    <style:style style:name="T1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0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31" style:family="table-row">
      <style:table-row-properties style:min-row-height="0.3215in" style:use-optimal-row-height="false" fo:keep-together="always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666in"/>
    </style:style>
    <style:style style:name="T11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63" style:family="table-row">
      <style:table-row-properties style:min-row-height="0.3215in" style:use-optimal-row-height="false" fo:keep-together="always"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666in"/>
    </style:style>
    <style:style style:name="T11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95" style:family="table-row">
      <style:table-row-properties style:min-row-height="0.3215in" style:use-optimal-row-height="false" fo:keep-together="always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666in"/>
    </style:style>
    <style:style style:name="T11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0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27" style:family="table-row">
      <style:table-row-properties style:min-row-height="0.3215in" style:use-optimal-row-height="false" fo:keep-together="always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</style:style>
    <style:style style:name="T12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3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59" style:family="table-row">
      <style:table-row-properties style:min-row-height="0.3215in" style:use-optimal-row-height="false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666in"/>
    </style:style>
    <style:style style:name="T1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6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91" style:family="table-row">
      <style:table-row-properties style:min-row-height="0.3215in" style:use-optimal-row-height="false" fo:keep-together="always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666in"/>
    </style:style>
    <style:style style:name="T1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9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23" style:family="table-row">
      <style:table-row-properties style:min-row-height="0.3215in" style:use-optimal-row-height="false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</style:style>
    <style:style style:name="T13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2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55" style:family="table-row">
      <style:table-row-properties style:min-row-height="0.3215in" style:use-optimal-row-height="false" fo:keep-together="always"/>
    </style:style>
    <style:style style:name="TableCell1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666in"/>
    </style:style>
    <style:style style:name="T13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6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87" style:family="table-row">
      <style:table-row-properties style:min-row-height="0.3215in" style:use-optimal-row-height="false" fo:keep-together="always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666in"/>
    </style:style>
    <style:style style:name="T13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9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4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19" style:family="table-row">
      <style:table-row-properties style:min-row-height="0.3215in" style:use-optimal-row-height="false" fo:keep-together="always"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666in"/>
    </style:style>
    <style:style style:name="T14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2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4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51" style:family="table-row">
      <style:table-row-properties style:min-row-height="0.3215in" style:use-optimal-row-height="false" fo:keep-together="always"/>
    </style:style>
    <style:style style:name="TableCell1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666in"/>
    </style:style>
    <style:style style:name="T14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5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4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83" style:family="table-row">
      <style:table-row-properties style:min-row-height="0.3215in" style:use-optimal-row-height="false" fo:keep-together="always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666in"/>
    </style:style>
    <style:style style:name="T14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8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15" style:family="table-row">
      <style:table-row-properties style:min-row-height="0.3215in" style:use-optimal-row-height="false" fo:keep-together="always"/>
    </style:style>
    <style:style style:name="TableCell1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1666in"/>
    </style:style>
    <style:style style:name="T15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2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47" style:family="table-row">
      <style:table-row-properties style:min-row-height="0.3215in" style:use-optimal-row-height="false" fo:keep-together="always"/>
    </style:style>
    <style:style style:name="TableCell1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666in"/>
    </style:style>
    <style:style style:name="T15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5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79" style:family="table-row">
      <style:table-row-properties style:min-row-height="0.3215in" style:use-optimal-row-height="false" fo:keep-together="always"/>
    </style:style>
    <style:style style:name="TableCell1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666in"/>
    </style:style>
    <style:style style:name="T15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8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6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11" style:family="table-row">
      <style:table-row-properties style:min-row-height="0.3215in" style:use-optimal-row-height="false" fo:keep-together="always"/>
    </style:style>
    <style:style style:name="TableCell1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666in"/>
    </style:style>
    <style:style style:name="T16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1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43" style:family="table-row">
      <style:table-row-properties style:min-row-height="0.3215in" style:use-optimal-row-height="false" fo:keep-together="always"/>
    </style:style>
    <style:style style:name="TableCell16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666in"/>
    </style:style>
    <style:style style:name="T16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4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75" style:family="table-row">
      <style:table-row-properties style:min-row-height="0.3215in" style:use-optimal-row-height="false" fo:keep-together="always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666in"/>
    </style:style>
    <style:style style:name="T16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8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07" style:family="table-row">
      <style:table-row-properties style:min-row-height="0.3215in" style:use-optimal-row-height="false" fo:keep-together="always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666in"/>
    </style:style>
    <style:style style:name="T17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39" style:family="table-row">
      <style:table-row-properties style:min-row-height="0.3215in" style:use-optimal-row-height="false" fo:keep-together="always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1666in"/>
    </style:style>
    <style:style style:name="T17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4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71" style:family="table-row">
      <style:table-row-properties style:min-row-height="0.3215in" style:use-optimal-row-height="false" fo:keep-together="always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7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02" style:family="table-row">
      <style:table-row-properties style:min-row-height="0.3215in" style:use-optimal-row-height="false" fo:keep-together="always"/>
    </style:style>
    <style:style style:name="TableCell1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0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33" style:family="table-row">
      <style:table-row-properties style:min-row-height="0.3215in" style:use-optimal-row-height="false" fo:keep-together="always"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666in"/>
    </style:style>
    <style:style style:name="T18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3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65" style:family="table-row">
      <style:table-row-properties style:min-row-height="0.3215in" style:use-optimal-row-height="false" fo:keep-together="always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666in"/>
    </style:style>
    <style:style style:name="T18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7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97" style:family="table-row">
      <style:table-row-properties style:min-row-height="0.3215in" style:use-optimal-row-height="false" fo:keep-together="always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666in"/>
    </style:style>
    <style:style style:name="T19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0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29" style:family="table-row">
      <style:table-row-properties style:min-row-height="0.3215in" style:use-optimal-row-height="false" fo:keep-together="always"/>
    </style:style>
    <style:style style:name="TableCell19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666in"/>
    </style:style>
    <style:style style:name="T19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3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61" style:family="table-row">
      <style:table-row-properties style:min-row-height="0.3215in" style:use-optimal-row-height="false" fo:keep-together="always"/>
    </style:style>
    <style:style style:name="TableCell19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666in"/>
    </style:style>
    <style:style style:name="T19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6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93" style:family="table-row">
      <style:table-row-properties style:min-row-height="0.3215in" style:use-optimal-row-height="false" fo:keep-together="always"/>
    </style:style>
    <style:style style:name="TableCell19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666in"/>
    </style:style>
    <style:style style:name="T19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9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25" style:family="table-row">
      <style:table-row-properties style:min-row-height="0.3215in" style:use-optimal-row-height="false" fo:keep-together="always"/>
    </style:style>
    <style:style style:name="TableCell20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666in"/>
    </style:style>
    <style:style style:name="T20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57" style:family="table-row">
      <style:table-row-properties style:min-row-height="0.3215in" style:use-optimal-row-height="false" fo:keep-together="always"/>
    </style:style>
    <style:style style:name="TableCell20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666in"/>
    </style:style>
    <style:style style:name="T20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6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89" style:family="table-row">
      <style:table-row-properties style:min-row-height="0.3215in" style:use-optimal-row-height="false" fo:keep-together="always"/>
    </style:style>
    <style:style style:name="TableCell20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666in"/>
    </style:style>
    <style:style style:name="T20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9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1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21" style:family="table-row">
      <style:table-row-properties style:min-row-height="0.3215in" style:use-optimal-row-height="false" fo:keep-together="always"/>
    </style:style>
    <style:style style:name="TableCell2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1666in"/>
    </style:style>
    <style:style style:name="T21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1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53" style:family="table-row">
      <style:table-row-properties style:min-row-height="0.3215in" style:use-optimal-row-height="false" fo:keep-together="always"/>
    </style:style>
    <style:style style:name="TableCell2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666in"/>
    </style:style>
    <style:style style:name="T21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5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85" style:family="table-row">
      <style:table-row-properties style:min-row-height="0.3215in" style:use-optimal-row-height="false" fo:keep-together="always"/>
    </style:style>
    <style:style style:name="TableCell2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1666in"/>
    </style:style>
    <style:style style:name="T21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17" style:family="table-row">
      <style:table-row-properties style:min-row-height="0.3215in" style:use-optimal-row-height="false" fo:keep-together="always"/>
    </style:style>
    <style:style style:name="TableCell2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1666in"/>
    </style:style>
    <style:style style:name="T22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49" style:family="table-row">
      <style:table-row-properties style:min-row-height="0.3215in" style:use-optimal-row-height="false" fo:keep-together="always"/>
    </style:style>
    <style:style style:name="TableCell2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1666in"/>
    </style:style>
    <style:style style:name="T22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5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81" style:family="table-row">
      <style:table-row-properties style:min-row-height="0.3215in" style:use-optimal-row-height="false" fo:keep-together="always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1666in"/>
    </style:style>
    <style:style style:name="T2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8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3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13" style:family="table-row">
      <style:table-row-properties style:min-row-height="0.3215in" style:use-optimal-row-height="false" fo:keep-together="always"/>
    </style:style>
    <style:style style:name="TableCell2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1666in"/>
    </style:style>
    <style:style style:name="T23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1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3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45" style:family="table-row">
      <style:table-row-properties style:min-row-height="0.3215in" style:use-optimal-row-height="false" fo:keep-together="always"/>
    </style:style>
    <style:style style:name="TableCell2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 fo:line-height="0.1666in"/>
    </style:style>
    <style:style style:name="T23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5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3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77" style:family="table-row">
      <style:table-row-properties style:min-row-height="0.3215in" style:use-optimal-row-height="false" fo:keep-together="always"/>
    </style:style>
    <style:style style:name="TableCell2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1666in"/>
    </style:style>
    <style:style style:name="T23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409" style:family="table-row">
      <style:table-row-properties style:min-row-height="0.3215in" style:use-optimal-row-height="false" fo:keep-together="always"/>
    </style:style>
    <style:style style:name="TableCell2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666in"/>
    </style:style>
    <style:style style:name="T24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41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441" style:family="table-row">
      <style:table-row-properties style:min-row-height="0.3215in" style:use-optimal-row-height="false" fo:keep-together="always"/>
    </style:style>
    <style:style style:name="TableCell2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2471" style:family="table-row">
      <style:table-row-properties style:min-row-height="0.3215in" style:use-optimal-row-height="false" fo:keep-together="always"/>
    </style:style>
    <style:style style:name="TableCell2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fo:line-height="0.1666in"/>
      <style:text-properties fo:color="#000000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2502" style:family="table-row">
      <style:table-row-properties style:min-row-height="0.3215in" style:use-optimal-row-height="false" fo:keep-together="always"/>
    </style:style>
    <style:style style:name="TableCell2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527" style:parent-style-name="內文" style:family="paragraph">
      <style:paragraph-properties fo:text-align="center" fo:line-height="0.1666in"/>
    </style:style>
    <style:style style:name="T25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2533" style:parent-style-name="內文" style:family="paragraph">
      <style:paragraph-properties style:snap-to-layout-grid="false" fo:margin-bottom="0.125in"/>
      <style:text-properties fo:color="#000000"/>
    </style:style>
  </office:automatic-styles>
  <office:body>
    <office:text text:use-soft-page-breaks="true">
      <text:p text:style-name="P1">應用日語學系專業課程</text:p>
      <text:p text:style-name="P2">課程結構與應修學分</text:p>
      <text:p text:style-name="P3"><text:span text:style-name="T4">1.</text:span><text:span text:style-name="T5">畢業學分數：</text:span><text:span text:style-name="T6">128</text:span><text:span text:style-name="T7">學分</text:span><text:span text:style-name="T8"><text:s/></text:span></text:p>
      <text:p text:style-name="P9"><text:span text:style-name="T10">2.</text:span><text:span text:style-name="T11">必修學分數：</text:span><text:span text:style-name="T12">56</text:span><text:span text:style-name="T13">學分</text:span></text:p>
      <text:p text:style-name="P14"><text:span text:style-name="T15">3.</text:span><text:span text:style-name="T16">選修學分數：</text:span><text:span text:style-name="T17">44</text:span><text:span text:style-name="T18">學分</text:span><text:span text:style-name="T19">（含自由或跨系、校選修</text:span><text:span text:style-name="T20">20</text:span><text:span text:style-name="T21"><text:s/></text:span><text:span text:style-name="T22">學分）</text:span></text:p>
      <text:p text:style-name="P23"><text:span text:style-name="T24">4.</text:span><text:span text:style-name="T25">通識學分數：</text:span><text:span text:style-name="T26">2</text:span><text:span text:style-name="T27">8</text:span><text:span text:style-name="T28">學分</text:span></text:p>
      <text:p text:style-name="P29"><text:span text:style-name="T30">5</text:span><text:span text:style-name="T31">.</text:span><text:span text:style-name="T32">校外實習：應在同一機構連續實習</text:span><text:span text:style-name="T33">8</text:span><text:span text:style-name="T34">週，並不得低於</text:span><text:span text:style-name="T35">320</text:span><text:span text:style-name="T36">時（包括各課程訂定定期返校之座談會或研習活動等）。</text:span></text:p>
      <text:p text:style-name="P37"><text:span text:style-name="T38">6</text:span><text:span text:style-name="T39">.</text:span><text:span text:style-name="T40">本學系學生應通過校、系規定之畢業門檻始能畢業。</text:span></text:p>
      <text:p text:style-name="P41"><text:span text:style-name="T42">7.</text:span><text:span text:style-name="T43"><text:s/></text:span><text:span text:style-name="T44">本學</text:span><text:span text:style-name="T45">系學生須符合下列任一標準始得畢業：【</text:span><text:span text:style-name="T46">1</text:span><text:span text:style-name="T47">】日文類組入學者須取得</text:span><text:span text:style-name="T48">JLPT</text:span><text:span text:style-name="T49">日語能力檢測驗</text:span><text:span text:style-name="T50">N1</text:span><text:span text:style-name="T51">合格證書，非日文類組入學者須取得</text:span><text:span text:style-name="T52">N2</text:span><text:span text:style-name="T53">以上合格證書【</text:span><text:span text:style-name="T54">2</text:span><text:span text:style-name="T55">】考取外語導遊人員</text:span><text:span text:style-name="T56">(</text:span><text:span text:style-name="T57">日語</text:span><text:span text:style-name="T58">)</text:span><text:span text:style-name="T59">證照或外語領隊人員</text:span><text:span text:style-name="T60">(</text:span><text:span text:style-name="T61">日語</text:span><text:span text:style-name="T62">)</text:span><text:span text:style-name="T63">證照【</text:span><text:span text:style-name="T64">3</text:span><text:span text:style-name="T65">】日本留學試驗日本語科目之讀解、聽解</text:span><text:span text:style-name="T66">‧</text:span><text:span text:style-name="T67">聽讀解部分合計達</text:span><text:span text:style-name="T68">200</text:span><text:span text:style-name="T69">分</text:span><text:span text:style-name="T70">(</text:span><text:span text:style-name="T71">含</text:span><text:span text:style-name="T72">)</text:span><text:span text:style-name="T73">以上【</text:span><text:span text:style-name="T74">4</text:span><text:span text:style-name="T75">】考取</text:span><text:span text:style-name="T76">BJT</text:span><text:span text:style-name="T77">商務日語能力考試</text:span><text:span text:style-name="T78">J3</text:span><text:span text:style-name="T79">以上證照【</text:span><text:span text:style-name="T80">5</text:span><text:span text:style-name="T81">】考取日本導遊測驗（通訳案内士試験）證照【</text:span><text:span text:style-name="T82">6</text:span><text:span text:style-name="T83">】取得本學系四年級下學期開設之任</text:span><text:span text:style-name="T84">2</text:span><text:span text:style-name="T85">門選修課程學分</text:span><text:span text:style-name="T86">，並經系務會議同意通過</text:span><text:span text:style-name="T87">(</text:span><text:span text:style-name="T88">並須繳交參與前述【</text:span><text:span text:style-name="T89">1</text:span><text:span text:style-name="T90">】～【</text:span><text:span text:style-name="T91">5</text:span><text:span text:style-name="T92">】任一證照應試未通過之證明文件</text:span><text:span text:style-name="T93">)</text:span><text:span text:style-name="T94">。</text:span></text:p>
      <text:p text:style-name="P95">8.本學系學生須選修專題製作課程或學期實習課程，始能畢業，國際交換生及身心障礙生不在此限。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3">
              <text:p text:style-name="P113"><text:span text:style-name="T114">課程代碼</text:span></text:p>
            </table:table-cell>
            <table:table-cell table:style-name="TableCell115" table:number-rows-spanned="3">
              <text:p text:style-name="P116"><text:span text:style-name="T117">課程名稱</text:span></text:p>
            </table:table-cell>
            <table:table-cell table:style-name="TableCell118" table:number-rows-spanned="3">
              <text:p text:style-name="P119"><text:span text:style-name="T120">學分</text:span></text:p>
            </table:table-cell>
            <table:table-cell table:style-name="TableCell121" table:number-rows-spanned="3">
              <text:p text:style-name="P122"><text:span text:style-name="T123">時數</text:span></text:p>
            </table:table-cell>
            <table:table-cell table:style-name="TableCell124" table:number-rows-spanned="3">
              <text:p text:style-name="P125"><text:span text:style-name="T126">必選修</text:span></text:p>
            </table:table-cell>
            <table:table-cell table:style-name="TableCell127" table:number-columns-spanned="2">
              <text:p text:style-name="P128">104</text:p>
            </table:table-cell>
            <table:covered-table-cell/>
            <table:table-cell table:style-name="TableCell129" table:number-columns-spanned="2">
              <text:p text:style-name="P130">105</text:p>
            </table:table-cell>
            <table:covered-table-cell/>
            <table:table-cell table:style-name="TableCell131" table:number-columns-spanned="2">
              <text:p text:style-name="P132">106</text:p>
            </table:table-cell>
            <table:covered-table-cell/>
            <table:table-cell table:style-name="TableCell133" table:number-columns-spanned="2">
              <text:p text:style-name="P134">107</text:p>
            </table:table-cell>
            <table:covered-table-cell/>
            <table:table-cell table:style-name="TableCell135" table:number-rows-spanned="3">
              <text:p text:style-name="P136"><text:span text:style-name="T137">備</text:span><text:span text:style-name="T138"><text:s text:c="2"/></text:span><text:span text:style-name="T139">註</text:span>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 table:number-columns-spanned="2">
              <text:p text:style-name="P147"><text:span text:style-name="T148">一年級</text:span></text:p>
            </table:table-cell>
            <table:covered-table-cell/>
            <table:table-cell table:style-name="TableCell149" table:number-columns-spanned="2">
              <text:p text:style-name="P150"><text:span text:style-name="T151">二年級</text:span></text:p>
            </table:table-cell>
            <table:covered-table-cell/>
            <table:table-cell table:style-name="TableCell152" table:number-columns-spanned="2">
              <text:p text:style-name="P153"><text:span text:style-name="T154">三年級</text:span></text:p>
            </table:table-cell>
            <table:covered-table-cell/>
            <table:table-cell table:style-name="TableCell155" table:number-columns-spanned="2">
              <text:p text:style-name="P156"><text:span text:style-name="T157">四年級</text:span></text:p>
            </table:table-cell>
            <table:covered-table-cell/>
            <table:covered-table-cell>
              <text:p text:style-name="P158"/>
            </table:covered-table-cell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<text:span text:style-name="T167">上</text:span></text:p>
            </table:table-cell>
            <table:table-cell table:style-name="TableCell168">
              <text:p text:style-name="P169"><text:span text:style-name="T170">下</text:span></text:p>
            </table:table-cell>
            <table:table-cell table:style-name="TableCell171">
              <text:p text:style-name="P172"><text:span text:style-name="T173">上</text:span></text:p>
            </table:table-cell>
            <table:table-cell table:style-name="TableCell174">
              <text:p text:style-name="P175"><text:span text:style-name="T176">下</text:span></text:p>
            </table:table-cell>
            <table:table-cell table:style-name="TableCell177">
              <text:p text:style-name="P178"><text:span text:style-name="T179">上</text:span></text:p>
            </table:table-cell>
            <table:table-cell table:style-name="TableCell180">
              <text:p text:style-name="P181"><text:span text:style-name="T182">下</text:span></text:p>
            </table:table-cell>
            <table:table-cell table:style-name="TableCell183">
              <text:p text:style-name="P184"><text:span text:style-name="T185">上</text:span></text:p>
            </table:table-cell>
            <table:table-cell table:style-name="TableCell186">
              <text:p text:style-name="P187"><text:span text:style-name="T188">下</text:span></text:p>
            </table:table-cell>
            <table:covered-table-cell>
              <text:p text:style-name="P189"/>
            </table:covered-table-cell>
          </table:table-row>
        </table:table-header-rows>
        <table:table-row table:style-name="TableRow190">
          <table:table-cell table:style-name="TableCell191" table:number-columns-spanned="14">
            <text:p text:style-name="P192"><text:span text:style-name="T193">一、系必修課程（</text:span><text:span text:style-name="T194">56</text:span><text:span text:style-name="T195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DFCZ041</text:p>
          </table:table-cell>
          <table:table-cell table:style-name="TableCell199">
            <text:p text:style-name="P200">日語（一）</text:p>
            <text:p text:style-name="P201">Japanese Ⅰ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必</text:p>
          </table:table-cell>
          <table:table-cell table:style-name="TableCell208">
            <text:p text:style-name="P209">4</text:p>
            <text:p text:style-name="P210">(4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DFCZ042</text:span></text:p>
          </table:table-cell>
          <table:table-cell table:style-name="TableCell231">
            <text:p text:style-name="P232">日語（二）</text:p>
            <text:p text:style-name="P233">Japanese Ⅱ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必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4</text:p>
            <text:p text:style-name="P244">(4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DFCZ003</text:span></text:p>
          </table:table-cell>
          <table:table-cell table:style-name="TableCell263">
            <text:p text:style-name="P264">日語會話（一）</text:p>
            <text:p text:style-name="P265">Japanese Conversation Ⅰ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必</text:p>
          </table:table-cell>
          <table:table-cell table:style-name="TableCell272">
            <text:p text:style-name="P273">4</text:p>
            <text:p text:style-name="P274">(4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DFCZ004</text:span></text:p>
          </table:table-cell>
          <table:table-cell table:style-name="TableCell295">
            <text:p text:style-name="P296">日語會話（二）</text:p>
            <text:p text:style-name="P297">Japanese Conversation Ⅱ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必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4</text:p>
            <text:p text:style-name="P308">(4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DFCZ005</text:span></text:p>
          </table:table-cell>
          <table:table-cell table:style-name="TableCell327">
            <text:p text:style-name="P328">日語聽力練習（一）</text:p>
            <text:p text:style-name="P329">Listening Comprehension in Japanese Ⅰ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必</text:p>
          </table:table-cell>
          <table:table-cell table:style-name="TableCell336">
            <text:p text:style-name="P337">1</text:p>
            <text:p text:style-name="P338">(2)</text:p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DFCZ006</text:span></text:p>
          </table:table-cell>
          <table:table-cell table:style-name="TableCell360">
            <text:p text:style-name="P361">日語聽力練習（二）</text:p>
            <text:p text:style-name="P362">Listening Comprehension in Japanese Ⅱ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必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</text:p>
            <text:p text:style-name="P373">(2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DFCZ043</text:span></text:p>
          </table:table-cell>
          <table:table-cell table:style-name="TableCell392">
            <text:p text:style-name="P393">進階日語(一)</text:p>
            <text:p text:style-name="P394">Intermediate Japanese Ⅰ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必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2</text:p>
            <text:p text:style-name="P407">(2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<text:span text:style-name="T423">DFCZ044</text:span></text:p>
          </table:table-cell>
          <table:table-cell table:style-name="TableCell424">
            <text:p text:style-name="P425">進階日語(二)</text:p>
            <text:p text:style-name="P426">Intermediate Japanese Ⅱ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必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</text:p>
            <text:p text:style-name="P441">(2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DFCZ045</text:span></text:p>
          </table:table-cell>
          <table:table-cell table:style-name="TableCell456">
            <text:p text:style-name="P457">進階日語會話(一)</text:p>
            <text:p text:style-name="P458">Intermediate<text:s/></text:p>
            <text:p text:style-name="P459">Japanese Conversation Ⅰ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必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4</text:p>
            <text:p text:style-name="P472">(4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DFCZ046</text:span></text:p>
          </table:table-cell>
          <table:table-cell table:style-name="TableCell489">
            <text:p text:style-name="P490">進階日語會話(二)</text:p>
            <text:p text:style-name="P491">Intermediate</text:p>
            <text:p text:style-name="P492">Japanese Conversation Ⅱ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必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4</text:p>
            <text:p text:style-name="P507">(4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DFCZ016</text:span></text:p>
          </table:table-cell>
          <table:table-cell table:style-name="TableCell522">
            <text:p text:style-name="P523">日語聽力練習(三)</text:p>
            <text:p text:style-name="P524">Listening Comprehension in Japanese Ⅲ<text:s/>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必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1</text:p>
            <text:p text:style-name="P537">(2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DFCZ017</text:span></text:p>
          </table:table-cell>
          <table:table-cell table:style-name="TableCell554">
            <text:p text:style-name="P555">日語聽力練習(四)</text:p>
            <text:p text:style-name="P556">Listening Comprehension in Japanese Ⅳ<text:s/>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必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1</text:p>
            <text:p text:style-name="P571">(2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DFCZ018</text:span></text:p>
          </table:table-cell>
          <table:table-cell table:style-name="TableCell586">
            <text:p text:style-name="P587">日語寫作(一)</text:p>
            <text:p text:style-name="P588">Japanese Writing Ⅰ<text:s/>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必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2</text:p>
            <text:p text:style-name="P601">(2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DFCZ019</text:span></text:p>
          </table:table-cell>
          <table:table-cell table:style-name="TableCell618">
            <text:p text:style-name="P619">日語寫作(二)</text:p>
            <text:p text:style-name="P620">Japanese Writing Ⅱ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必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2</text:p>
            <text:p text:style-name="P635">(2)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DFCZ009</text:span></text:p>
          </table:table-cell>
          <table:table-cell table:style-name="TableCell650">
            <text:p text:style-name="P651">日語語法(一)</text:p>
            <text:p text:style-name="P652">Japanese Grammar Ⅰ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必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2</text:p>
            <text:p text:style-name="P665">(2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DFCZ020</text:span></text:p>
          </table:table-cell>
          <table:table-cell table:style-name="TableCell682">
            <text:p text:style-name="P683">日語語法(二)</text:p>
            <text:p text:style-name="P684">Japanese Grammar Ⅱ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必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2</text:p>
            <text:p text:style-name="P699">(2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DFCZ047</text:span></text:p>
          </table:table-cell>
          <table:table-cell table:style-name="TableCell714">
            <text:p text:style-name="P715">高級日語(一)</text:p>
            <text:p text:style-name="P716">Advanced Japanese Ⅰ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必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2</text:p>
            <text:p text:style-name="P733">(2)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DFCZ048</text:span></text:p>
          </table:table-cell>
          <table:table-cell table:style-name="TableCell746">
            <text:p text:style-name="P747">高級日語(二)</text:p>
            <text:p text:style-name="P748">Advanced Japanese Ⅱ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必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2</text:p>
            <text:p text:style-name="P767">(2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DFCZ049</text:span></text:p>
          </table:table-cell>
          <table:table-cell table:style-name="TableCell778">
            <text:p text:style-name="P779">高級日語會話(一)</text:p>
            <text:p text:style-name="P780">Advanced</text:p>
            <text:p text:style-name="P781">Japanese Conversation Ⅰ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必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2</text:p>
            <text:p text:style-name="P798">(2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DFCZ050</text:span></text:p>
          </table:table-cell>
          <table:table-cell table:style-name="TableCell811">
            <text:p text:style-name="P812">高級日語會話(二)</text:p>
            <text:p text:style-name="P813">Advanced</text:p>
            <text:p text:style-name="P814">Japanese Conversation Ⅱ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必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2</text:p>
            <text:p text:style-name="P833">(2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DFCZ055</text:span></text:p>
          </table:table-cell>
          <table:table-cell table:style-name="TableCell844">
            <text:p text:style-name="P845">商業日語會話與聽力練習（一）</text:p>
            <text:p text:style-name="P846">Business Conversation and Listening Comprehension in Japanese Ⅰ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必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2</text:p>
            <text:p text:style-name="P863">(2)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DFCZ056</text:span></text:p>
          </table:table-cell>
          <table:table-cell table:style-name="TableCell876">
            <text:p text:style-name="P877">商業日語會話與聽力練習（二）</text:p>
            <text:p text:style-name="P878">Business Conversation and Listening Comprehension in Japanese Ⅱ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必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</text:p>
            <text:p text:style-name="P897">(2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DFCZ033</text:span></text:p>
          </table:table-cell>
          <table:table-cell table:style-name="TableCell908">
            <text:p text:style-name="P909">商業日文文書習作(一)</text:p>
            <text:p text:style-name="P910">Business Japanese Writing Ⅰ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必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2</text:p>
            <text:p text:style-name="P927">(2)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DFCZ034</text:span></text:p>
          </table:table-cell>
          <table:table-cell table:style-name="TableCell940">
            <text:p text:style-name="P941">商業日文文書習作(二)</text:p>
            <text:p text:style-name="P942">Business Japanese Writing Ⅱ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必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2</text:p>
            <text:p text:style-name="P961">(2)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14">
            <text:p text:style-name="P970"><text:span text:style-name="T971">二、系選修課程（至少選修</text:span><text:span text:style-name="T972">24</text:span><text:span text:style-name="T973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DFCZ179</text:p>
          </table:table-cell>
          <table:table-cell table:style-name="TableCell977">
            <text:p text:style-name="P978">日語發音</text:p>
            <text:p text:style-name="P979">Japanese Pronunciation<text:s/>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選</text:p>
          </table:table-cell>
          <table:table-cell table:style-name="TableCell986">
            <text:p text:style-name="P987">2</text:p>
            <text:p text:style-name="P988">(2)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DFCZ177</text:p>
          </table:table-cell>
          <table:table-cell table:style-name="TableCell1008">
            <text:p text:style-name="P1009">日本概論</text:p>
            <text:p text:style-name="P1010">Introduction to Japan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選</text:p>
          </table:table-cell>
          <table:table-cell table:style-name="TableCell1017">
            <text:p text:style-name="P1018">2</text:p>
            <text:p text:style-name="P1019">(2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DFCZ178</text:p>
          </table:table-cell>
          <table:table-cell table:style-name="TableCell1039">
            <text:p text:style-name="P1040">基礎日語句型練習</text:p>
            <text:p text:style-name="P1041">Practice on basic Japanese sentence patterns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選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2</text:p>
            <text:p text:style-name="P1052">(2)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ext:soft-page-break/>
        <table:table-row table:style-name="TableRow1067">
          <table:table-cell table:style-name="TableCell1068">
            <text:p text:style-name="P1069"><text:span text:style-name="T1070">DFCZ166</text:span></text:p>
          </table:table-cell>
          <table:table-cell table:style-name="TableCell1071">
            <text:p text:style-name="P1072">日本人文地理</text:p>
            <text:p text:style-name="P1073">Japan Human Geography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選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2</text:p>
            <text:p text:style-name="P1084">(2)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DFCZ065</text:span></text:p>
          </table:table-cell>
          <table:table-cell table:style-name="TableCell1103">
            <text:p text:style-name="P1104">商業套裝軟體與網路應用(一)</text:p>
            <text:p text:style-name="P1105">Business Software Package &amp; Internet Applications Ⅰ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選</text:p>
          </table:table-cell>
          <table:table-cell table:style-name="TableCell1112">
            <text:p text:style-name="P1113">2</text:p>
            <text:p text:style-name="P1114">(2)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DFCZ066</text:span></text:p>
          </table:table-cell>
          <table:table-cell table:style-name="TableCell1135">
            <text:p text:style-name="P1136">商業套裝軟體與網路應用(二)</text:p>
            <text:p text:style-name="P1137">Business Software Package &amp; Internet Applications Ⅱ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選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2</text:p>
            <text:p text:style-name="P1148">(2)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DFCZ098</text:span></text:p>
          </table:table-cell>
          <table:table-cell table:style-name="TableCell1167">
            <text:p text:style-name="P1168">新聞日語(一)</text:p>
            <text:p text:style-name="P1169">News Japanese Ⅰ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選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2</text:p>
            <text:p text:style-name="P1182">(2)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DFCZ099</text:span></text:p>
          </table:table-cell>
          <table:table-cell table:style-name="TableCell1199">
            <text:p text:style-name="P1200">新聞日語(二)</text:p>
            <text:p text:style-name="P1201">News Japanese Ⅱ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選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2</text:p>
            <text:p text:style-name="P1216">(2)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DFCZ080</text:span></text:p>
          </table:table-cell>
          <table:table-cell table:style-name="TableCell1231">
            <text:p text:style-name="P1232">日本歷史（一）</text:p>
            <text:p text:style-name="P1233">Japanese History Ⅰ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選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2</text:p>
            <text:p text:style-name="P1246">(2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DFCZ081</text:span></text:p>
          </table:table-cell>
          <table:table-cell table:style-name="TableCell1263">
            <text:p text:style-name="P1264">日本歷史（二）</text:p>
            <text:p text:style-name="P1265">Japanese History Ⅱ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選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2</text:p>
            <text:p text:style-name="P1280">(2)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DFCZ079</text:span></text:p>
          </table:table-cell>
          <table:table-cell table:style-name="TableCell1295">
            <text:p text:style-name="P1296">日本經濟</text:p>
            <text:p text:style-name="P1297">Japanese Economy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選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2</text:p>
            <text:p text:style-name="P1310">(2)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DFCZ176</text:span></text:p>
          </table:table-cell>
          <table:table-cell table:style-name="TableCell1327">
            <text:p text:style-name="P1328">日本企業</text:p>
            <text:p text:style-name="P1329">Introduction to Japanese Enterprise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選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2</text:p>
            <text:p text:style-name="P1344">(2)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DFCZ130</text:span></text:p>
          </table:table-cell>
          <table:table-cell table:style-name="TableCell1359">
            <text:p text:style-name="P1360">商用英文(一)</text:p>
            <text:p text:style-name="P1361">Business English Ⅰ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選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2</text:p>
            <text:p text:style-name="P1374">(2)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DFCZ131</text:span></text:p>
          </table:table-cell>
          <table:table-cell table:style-name="TableCell1391">
            <text:p text:style-name="P1392">商用英文(二)</text:p>
            <text:p text:style-name="P1393">Business English Ⅱ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選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2</text:p>
            <text:p text:style-name="P1408">(2)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DFCZ086</text:span></text:p>
          </table:table-cell>
          <table:table-cell table:style-name="TableCell1423">
            <text:p text:style-name="P1424">影視商業資訊(一)</text:p>
            <text:p text:style-name="P1425">Business Information in Mass Media Ⅰ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選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2</text:p>
            <text:p text:style-name="P1438">(2)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DFCZ087</text:span></text:p>
          </table:table-cell>
          <table:table-cell table:style-name="TableCell1455">
            <text:p text:style-name="P1456">影視商業資訊(二)</text:p>
            <text:p text:style-name="P1457">Business Information in Mass Media Ⅱ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選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2</text:p>
            <text:p text:style-name="P1472">(2)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DFCZ026</text:span></text:p>
          </table:table-cell>
          <table:table-cell table:style-name="TableCell1487">
            <text:p text:style-name="P1488">日語寫作(三)</text:p>
            <text:p text:style-name="P1489">Japanese Writing Ⅲ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選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2</text:p>
            <text:p text:style-name="P1506">(2)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DFCZ027</text:span></text:p>
          </table:table-cell>
          <table:table-cell table:style-name="TableCell1519">
            <text:p text:style-name="P1520">日語寫作(四)</text:p>
            <text:p text:style-name="P1521">Japanese Writing Ⅳ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選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2</text:p>
            <text:p text:style-name="P1540">(2)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DFCZ051</text:span></text:p>
          </table:table-cell>
          <table:table-cell table:style-name="TableCell1551">
            <text:p text:style-name="P1552">筆譯(一)</text:p>
            <text:p text:style-name="P1553">TranslationⅠ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選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2</text:p>
            <text:p text:style-name="P1570">(2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DFCZ052</text:span></text:p>
          </table:table-cell>
          <table:table-cell table:style-name="TableCell1583">
            <text:p text:style-name="P1584">筆譯(二)</text:p>
            <text:p text:style-name="P1585">Translation Ⅱ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選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2</text:p>
            <text:p text:style-name="P1604">(2)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DFCZ084</text:span></text:p>
          </table:table-cell>
          <table:table-cell table:style-name="TableCell1615">
            <text:p text:style-name="P1616">日本社會與文化(一)</text:p>
            <text:p text:style-name="P1617">Japanese Society and Culture Ⅰ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>選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2</text:p>
            <text:p text:style-name="P1634">(2)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DFCZ085</text:span></text:p>
          </table:table-cell>
          <table:table-cell table:style-name="TableCell1647">
            <text:p text:style-name="P1648">日本社會與文化(二)</text:p>
            <text:p text:style-name="P1649">Japanese Society and Culture Ⅱ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選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2</text:p>
            <text:p text:style-name="P1668">(2)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DFCZ155</text:span></text:p>
          </table:table-cell>
          <table:table-cell table:style-name="TableCell1679">
            <text:p text:style-name="P1680">經貿日語（一）</text:p>
            <text:p text:style-name="P1681">Business Japanese Ⅰ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選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2</text:p>
            <text:p text:style-name="P1698">(2)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DFCZ156</text:span></text:p>
          </table:table-cell>
          <table:table-cell table:style-name="TableCell1711">
            <text:p text:style-name="P1712">經貿日語（二）</text:p>
            <text:p text:style-name="P1713">Business Japanese Ⅱ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>選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2</text:p>
            <text:p text:style-name="P1732">(2)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DFCZ171</text:span></text:p>
          </table:table-cell>
          <table:table-cell table:style-name="TableCell1743">
            <text:p text:style-name="P1744">導遊與領隊實務</text:p>
            <text:p text:style-name="P1745">Practice of Tour Guide and Leader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選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2</text:p>
            <text:p text:style-name="P1762">(2)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ext:soft-page-break/>
        <table:table-row table:style-name="TableRow1771">
          <table:table-cell table:style-name="TableCell1772">
            <text:p text:style-name="P1773">DFCZ158</text:p>
          </table:table-cell>
          <table:table-cell table:style-name="TableCell1774">
            <text:p text:style-name="P1775">導覽解說日語(一)</text:p>
            <text:p text:style-name="P1776">Interpretation and Guide JapaneseⅠ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選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2</text:p>
            <text:p text:style-name="P1793">(2)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DFCZ159</text:p>
          </table:table-cell>
          <table:table-cell table:style-name="TableCell1805">
            <text:p text:style-name="P1806">導覽解說日語(二)</text:p>
            <text:p text:style-name="P1807">Interpretation and Guide JapaneseⅡ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選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2</text:p>
            <text:p text:style-name="P1826">(2)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DFCZ138</text:span></text:p>
          </table:table-cell>
          <table:table-cell table:style-name="TableCell1837">
            <text:p text:style-name="P1838">進階商用英文(一)</text:p>
            <text:p text:style-name="P1839">Intermediate Business English Ⅰ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>選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2</text:p>
            <text:p text:style-name="P1856">(2)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DFCZ139</text:span></text:p>
          </table:table-cell>
          <table:table-cell table:style-name="TableCell1869">
            <text:p text:style-name="P1870">進階商用英文(二)<text:s/></text:p>
            <text:p text:style-name="P1871">Intermediate Business English Ⅱ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選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2</text:p>
            <text:p text:style-name="P1890">(2)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DFCZ160</text:span></text:p>
          </table:table-cell>
          <table:table-cell table:style-name="TableCell1901">
            <text:p text:style-name="P1902">日本名著賞析(一)</text:p>
            <text:p text:style-name="P1903">Appreciation to Japanese Classic Literature Ⅰ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>2</text:p>
          </table:table-cell>
          <table:table-cell table:style-name="TableCell1908">
            <text:p text:style-name="P1909">選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2</text:p>
            <text:p text:style-name="P1920">(2)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DFCZ161</text:span></text:p>
          </table:table-cell>
          <table:table-cell table:style-name="TableCell1933">
            <text:p text:style-name="P1934">日本名著賞析(二)<text:s/></text:p>
            <text:p text:style-name="P1935">Appreciation to Japanese Classic Literature Ⅱ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選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2</text:p>
            <text:p text:style-name="P1954">(2)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DFCZ172</text:span></text:p>
          </table:table-cell>
          <table:table-cell table:style-name="TableCell1965">
            <text:p text:style-name="P1966">校外實習(A)</text:p>
            <text:p text:style-name="P1967">Internship(A)</text:p>
          </table:table-cell>
          <table:table-cell table:style-name="TableCell1968">
            <text:p text:style-name="P1969">3</text:p>
          </table:table-cell>
          <table:table-cell table:style-name="TableCell1970">
            <text:p text:style-name="P1971">6</text:p>
          </table:table-cell>
          <table:table-cell table:style-name="TableCell1972">
            <text:p text:style-name="P1973">選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3</text:p>
            <text:p text:style-name="P1984">(6)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DFCZ173</text:span></text:p>
          </table:table-cell>
          <table:table-cell table:style-name="TableCell1997">
            <text:p text:style-name="P1998">校外實習(B)</text:p>
            <text:p text:style-name="P1999">Internship(B)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選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1</text:p>
            <text:p text:style-name="P2016">(2)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DFCZ174</text:span></text:p>
          </table:table-cell>
          <table:table-cell table:style-name="TableCell2029">
            <text:p text:style-name="P2030">校外實習(C)</text:p>
            <text:p text:style-name="P2031">Internship(C)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4</text:p>
          </table:table-cell>
          <table:table-cell table:style-name="TableCell2036">
            <text:p text:style-name="P2037">選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2</text:p>
            <text:p text:style-name="P2050">(4)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<text:span text:style-name="T2060">DFCZ175</text:span></text:p>
          </table:table-cell>
          <table:table-cell table:style-name="TableCell2061">
            <text:p text:style-name="P2062">校外實習(D)</text:p>
            <text:p text:style-name="P2063">Internship(D)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選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1</text:p>
            <text:p text:style-name="P2082">(2)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DFCZ037</text:span></text:p>
          </table:table-cell>
          <table:table-cell table:style-name="TableCell2093">
            <text:p text:style-name="P2094">日本現代文導讀與討論（一）</text:p>
            <text:p text:style-name="P2095">Introduction and Discussion to Modern Japanese Literature Ⅰ</text:p>
          </table:table-cell>
          <table:table-cell table:style-name="TableCell2096">
            <text:p text:style-name="P2097">2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選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2</text:p>
            <text:p text:style-name="P2116">(2)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DFCZ038</text:span></text:p>
          </table:table-cell>
          <table:table-cell table:style-name="TableCell2125">
            <text:p text:style-name="P2126">日本現代文導讀與討論（二）</text:p>
            <text:p text:style-name="P2127">Introduction and Discussion to Modern Japanese Literature Ⅱ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選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2</text:p>
            <text:p text:style-name="P2150">(2)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DFCZ167</text:span></text:p>
          </table:table-cell>
          <table:table-cell table:style-name="TableCell2157">
            <text:p text:style-name="P2158">日語交涉與談判實務(一)</text:p>
            <text:p text:style-name="P2159">Practice of Japanese Conversation &amp;<text:s/>NegotiationⅠ</text:p>
          </table:table-cell>
          <table:table-cell table:style-name="TableCell2160">
            <text:p text:style-name="P2161">2</text:p>
          </table:table-cell>
          <table:table-cell table:style-name="TableCell2162">
            <text:p text:style-name="P2163">2</text:p>
          </table:table-cell>
          <table:table-cell table:style-name="TableCell2164">
            <text:p text:style-name="P2165">選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2</text:p>
            <text:p text:style-name="P2180">(2)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DFCZ168</text:span></text:p>
          </table:table-cell>
          <table:table-cell table:style-name="TableCell2189">
            <text:p text:style-name="P2190">日語交涉與談判實務(二)</text:p>
            <text:p text:style-name="P2191">Practice of Japanese Conversation &amp; NegotiationⅡ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2</text:p>
          </table:table-cell>
          <table:table-cell table:style-name="TableCell2196">
            <text:p text:style-name="P2197">選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2</text:p>
            <text:p text:style-name="P2214">(2)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<text:span text:style-name="T2220">DFCZ144</text:span></text:p>
          </table:table-cell>
          <table:table-cell table:style-name="TableCell2221">
            <text:p text:style-name="P2222">進階筆譯(一)</text:p>
            <text:p text:style-name="P2223">Intermediate Translation Ⅰ</text:p>
          </table:table-cell>
          <table:table-cell table:style-name="TableCell2224">
            <text:p text:style-name="P2225">2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選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2</text:p>
            <text:p text:style-name="P2244">(2)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DFCZ145</text:span></text:p>
          </table:table-cell>
          <table:table-cell table:style-name="TableCell2253">
            <text:p text:style-name="P2254">進階筆譯(二)</text:p>
            <text:p text:style-name="P2255">Intermediate Translation Ⅱ</text:p>
          </table:table-cell>
          <table:table-cell table:style-name="TableCell2256">
            <text:p text:style-name="P2257">2</text:p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>選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>2</text:p>
            <text:p text:style-name="P2278">(2)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DFCZ148</text:span></text:p>
          </table:table-cell>
          <table:table-cell table:style-name="TableCell2285">
            <text:p text:style-name="P2286">日本現勢（一）</text:p>
            <text:p text:style-name="P2287">Japanese Current Ⅰ</text:p>
          </table:table-cell>
          <table:table-cell table:style-name="TableCell2288">
            <text:p text:style-name="P2289">2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>選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2</text:p>
            <text:p text:style-name="P2308">(2)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DFCZ149</text:span></text:p>
          </table:table-cell>
          <table:table-cell table:style-name="TableCell2317">
            <text:p text:style-name="P2318">日本現勢（二）</text:p>
            <text:p text:style-name="P2319">Japanese Current Ⅱ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選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</text:p>
            <text:p text:style-name="P2342">(2)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DFCZ162</text:span></text:p>
          </table:table-cell>
          <table:table-cell table:style-name="TableCell2349">
            <text:p text:style-name="P2350">秘書實務日語</text:p>
            <text:p text:style-name="P2351">Secretarial Japanese</text:p>
          </table:table-cell>
          <table:table-cell table:style-name="TableCell2352">
            <text:p text:style-name="P2353">2</text:p>
          </table:table-cell>
          <table:table-cell table:style-name="TableCell2354">
            <text:p text:style-name="P2355">2</text:p>
          </table:table-cell>
          <table:table-cell table:style-name="TableCell2356">
            <text:p text:style-name="P2357">選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2</text:p>
            <text:p text:style-name="P2374">(2)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DFCZ053</text:span></text:p>
          </table:table-cell>
          <table:table-cell table:style-name="TableCell2381">
            <text:p text:style-name="P2382">口譯(一)</text:p>
            <text:p text:style-name="P2383">Oral Interpretation Ⅰ</text:p>
          </table:table-cell>
          <table:table-cell table:style-name="TableCell2384">
            <text:p text:style-name="P2385">2</text:p>
          </table:table-cell>
          <table:table-cell table:style-name="TableCell2386">
            <text:p text:style-name="P2387">2</text:p>
          </table:table-cell>
          <table:table-cell table:style-name="TableCell2388">
            <text:p text:style-name="P2389">選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2</text:p>
            <text:p text:style-name="P2404">(2)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DFCZ054</text:span></text:p>
          </table:table-cell>
          <table:table-cell table:style-name="TableCell2413">
            <text:p text:style-name="P2414">口譯(二)</text:p>
            <text:p text:style-name="P2415">Oral Interpretation Ⅱ</text:p>
          </table:table-cell>
          <table:table-cell table:style-name="TableCell2416">
            <text:p text:style-name="P2417">2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選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2</text:p>
            <text:p text:style-name="P2438">(2)</text:p>
          </table:table-cell>
          <table:table-cell table:style-name="TableCell2439">
            <text:p text:style-name="P2440"/>
          </table:table-cell>
        </table:table-row>
        <text:soft-page-break/>
        <table:table-row table:style-name="TableRow2441">
          <table:table-cell table:style-name="TableCell2442">
            <text:p text:style-name="P2443">DFCZ182</text:p>
          </table:table-cell>
          <table:table-cell table:style-name="TableCell2444">
            <text:p text:style-name="P2445">企劃與簡報實務</text:p>
          </table:table-cell>
          <table:table-cell table:style-name="TableCell2446">
            <text:p text:style-name="P2447">3</text:p>
          </table:table-cell>
          <table:table-cell table:style-name="TableCell2448">
            <text:p text:style-name="P2449">3</text:p>
          </table:table-cell>
          <table:table-cell table:style-name="TableCell2450">
            <text:p text:style-name="P2451">選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3</text:p>
            <text:p text:style-name="P2468">(3)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DFCZ183</text:p>
          </table:table-cell>
          <table:table-cell table:style-name="TableCell2474">
            <text:p text:style-name="P2475">專題製作</text:p>
          </table:table-cell>
          <table:table-cell table:style-name="TableCell2476">
            <text:p text:style-name="P2477">4</text:p>
          </table:table-cell>
          <table:table-cell table:style-name="TableCell2478">
            <text:p text:style-name="P2479">4</text:p>
          </table:table-cell>
          <table:table-cell table:style-name="TableCell2480">
            <text:p text:style-name="P2481">選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2</text:p>
            <text:p text:style-name="P2496">(2)</text:p>
          </table:table-cell>
          <table:table-cell table:style-name="TableCell2497">
            <text:p text:style-name="P2498">2</text:p>
            <text:p text:style-name="P2499">(2)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DFCZ184</text:p>
          </table:table-cell>
          <table:table-cell table:style-name="TableCell2505">
            <text:p text:style-name="P2506">學期實習</text:p>
          </table:table-cell>
          <table:table-cell table:style-name="TableCell2507">
            <text:p text:style-name="P2508">9</text:p>
          </table:table-cell>
          <table:table-cell table:style-name="TableCell2509">
            <text:p text:style-name="P2510">18</text:p>
          </table:table-cell>
          <table:table-cell table:style-name="TableCell2511">
            <text:p text:style-name="P2512">選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9</text:p>
            <text:p text:style-name="P2527"><text:span text:style-name="T2528">(18)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</table:table>
      <text:p text:style-name="P2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" style:display-name="樣式 標楷體" style:family="paragraph" style:parent-style-name="內文" style:next-style-name="內文" style:auto-update="true">
      <style:text-properties style:font-name-asian="標楷體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 系 專 業 課 程</dc:title>
    <meta:initial-creator>npttc</meta:initial-creator>
    <dc:creator>USER</dc:creator>
    <meta:creation-date>2018-04-13T08:17:00Z</meta:creation-date>
    <dc:date>2018-04-13T08:30:00Z</dc:date>
    <meta:print-date>2015-05-05T03:44:00Z</meta:print-date>
    <meta:template xlink:href="Normal" xlink:type="simple"/>
    <meta:editing-cycles>7</meta:editing-cycles>
    <meta:editing-duration>PT180S</meta:editing-duration>
    <meta:document-statistic meta:page-count="5" meta:paragraph-count="10" meta:word-count="805" meta:character-count="5385" meta:row-count="38" meta:non-whitespace-character-count="4590"/>
  </office:meta>
</office:document-meta>
</file>