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line-height="0.2916in" fo:margin-right="-0.5263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end" fo:margin-top="0.1263in" fo:line-height="0.1944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fo:line-height="0.1666in" fo:text-indent="0.1388in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text-align="end" fo:line-height="0.1944in"/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margin-top="0.1263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0.0048i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0.0048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0.0048i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0.0048in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0.0048in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margin-left="0.2951in" fo:text-indent="-0.29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3" style:parent-style-name="Default" style:family="paragraph">
      <style:paragraph-properties fo:text-align="justify" fo:margin-bottom="0.0256in" fo:margin-left="0.2951in">
        <style:tab-stops/>
      </style:paragraph-properties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="Verdana"/>
    </style:style>
    <style:style style:name="T46" style:parent-style-name="預設段落字型" style:family="text">
      <style:text-properties style:font-name-complex="新細明體"/>
    </style:style>
    <style:style style:name="P47" style:parent-style-name="Default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fo:letter-spacing="-0.0083in"/>
    </style:style>
    <style:style style:name="T49" style:parent-style-name="預設段落字型" style:family="text">
      <style:text-properties style:font-name="Times New Roman" fo:letter-spacing="-0.0083in"/>
    </style:style>
    <style:style style:name="T50" style:parent-style-name="預設段落字型" style:family="text">
      <style:text-properties style:font-name="Times New Roman" fo:letter-spacing="-0.0083in"/>
    </style:style>
    <style:style style:name="T51" style:parent-style-name="預設段落字型" style:family="text">
      <style:text-properties fo:letter-spacing="-0.0083in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style:font-name-complex="新細明體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style:font-name-complex="新細明體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style:font-name-complex="新細明體"/>
    </style:style>
    <style:style style:name="T58" style:parent-style-name="預設段落字型" style:family="text">
      <style:text-properties fo:font-size="11.5pt" style:font-size-asian="11.5pt" style:font-size-complex="11.5pt"/>
    </style:style>
    <style:style style:name="P59" style:parent-style-name="內文" style:family="paragraph">
      <style:paragraph-properties fo:margin-left="0.7854in" fo:text-indent="-0.542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69" style:parent-style-name="內文" style:family="paragraph">
      <style:paragraph-properties fo:margin-left="0.768in" fo:text-indent="-0.5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margin-left="0.393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05" style:parent-style-name="Default" style:family="paragraph">
      <style:paragraph-properties fo:margin-left="0.393in" fo:text-indent="-0.393in">
        <style:tab-stops/>
      </style:paragraph-properties>
    </style:style>
    <style:style style:name="T106" style:parent-style-name="預設段落字型" style:family="text">
      <style:text-properties style:font-name-complex="DFKaiShu-SB-Estd-BF"/>
    </style:style>
    <style:style style:name="T107" style:parent-style-name="預設段落字型" style:family="text">
      <style:text-properties style:font-name-complex="DFKaiShu-SB-Estd-BF"/>
    </style:style>
    <style:style style:name="P108" style:parent-style-name="內文" style:family="paragraph">
      <style:paragraph-properties fo:text-align="end" fo:line-height="0.3194in" fo:margin-right="0.0833in"/>
    </style:style>
    <style:style style:name="T10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11" style:parent-style-name="內文" style:family="paragraph">
      <style:paragraph-properties fo:widows="2" fo:orphans="2" fo:break-before="pag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5" style:parent-style-name="內文" style:family="paragraph">
      <style:paragraph-properties fo:text-align="end" fo:margin-right="0.0833in" fo:text-indent="1.75in"/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P121" style:parent-style-name="內文" style:family="paragraph">
      <style:paragraph-properties fo:text-indent="0.0833in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text-indent="3.25in"/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indent="0.0833in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indent="3.25in"/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text-indent="0.0833in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text-indent="3.25in"/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P160" style:parent-style-name="內文" style:family="paragraph">
      <style:paragraph-properties fo:text-indent="0.0833in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text-indent="3.25in"/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TableColumn173" style:family="table-column">
      <style:table-column-properties style:column-width="1.3333in"/>
    </style:style>
    <style:style style:name="TableColumn174" style:family="table-column">
      <style:table-column-properties style:column-width="0.8541in"/>
    </style:style>
    <style:style style:name="TableColumn175" style:family="table-column">
      <style:table-column-properties style:column-width="0.6673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2.1659in"/>
    </style:style>
    <style:style style:name="Table172" style:family="table">
      <style:table-properties style:width="6.1034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115%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15%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15%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15%" fo:text-indent="0.5347in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15%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P205" style:parent-style-name="內文" style:family="paragraph">
      <style:paragraph-properties fo:line-height="115%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15%"/>
      <style:text-properties style:font-name="Times New Roman" style:font-name-asian="標楷體" fo:color="#000000" style:letter-kerning="false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115%" fo:text-indent="0.1666in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115%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 style:font-size-complex="12pt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/>
    </style:style>
    <style:style style:name="P221" style:parent-style-name="內文" style:family="paragraph">
      <style:paragraph-properties fo:line-height="115%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line-height="115%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P234" style:parent-style-name="內文" style:family="paragraph">
      <style:paragraph-properties fo:line-height="115%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15%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248" style:parent-style-name="內文" style:family="paragraph">
      <style:paragraph-properties fo:line-height="115%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15%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115%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P259" style:parent-style-name="內文" style:family="paragraph">
      <style:paragraph-properties fo:line-height="115%"/>
      <style:text-properties style:font-name="標楷體" style:font-name-asian="標楷體" style:font-name-complex="DFKaiShu-SB-Estd-BF" fo:color="#000000" style:letter-kerning="false" fo:font-size="11pt" style:font-size-asian="11pt"/>
    </style:style>
    <style:style style:name="P260" style:parent-style-name="內文" style:family="paragraph">
      <style:paragraph-properties style:text-autospace="none"/>
      <style:text-properties style:font-name="DFKaiShu-SB-Estd-BF" style:font-name-asian="DFKaiShu-SB-Estd-BF" style:font-name-complex="DFKaiShu-SB-Estd-BF" fo:color="#000000" style:letter-kerning="false" fo:font-size="8pt" style:font-size-asian="8pt" style:font-size-complex="8pt"/>
    </style:style>
    <style:style style:name="TableColumn262" style:family="table-column">
      <style:table-column-properties style:column-width="2.1423in"/>
    </style:style>
    <style:style style:name="TableColumn263" style:family="table-column">
      <style:table-column-properties style:column-width="3.7756in"/>
    </style:style>
    <style:style style:name="Table261" style:family="table">
      <style:table-properties style:width="5.918in" fo:margin-left="0in" table:align="left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justify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279" style:parent-style-name="內文" style:family="paragraph">
      <style:paragraph-properties style:text-autospace="none" fo:margin-left="0.4375in" fo:text-indent="-0.4375in">
        <style:tab-stops/>
      </style:paragraph-properties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P280" style:parent-style-name="內文" style:family="paragraph">
      <style:paragraph-properties style:text-autospace="none" fo:margin-left="0.4375in" fo:text-indent="-0.437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DFKaiShu-SB-Estd-BF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3" style:parent-style-name="清單段落" style:family="paragraph">
      <style:paragraph-properties style:text-autospace="none"/>
      <style:text-properties style:font-name="標楷體" style:font-name-asian="標楷體" fo:color="#000000" fo:font-size="10pt" style:font-size-asian="10pt" style:language-asian="zh" style:country-asian="TW"/>
    </style:style>
    <style:style style:name="P294" style:parent-style-name="清單段落" style:family="paragraph">
      <style:paragraph-properties style:text-autospace="none"/>
      <style:text-properties style:font-name="標楷體" style:font-name-asian="標楷體" fo:color="#000000" fo:font-size="10pt" style:font-size-asian="10pt" style:language-asian="zh" style:country-asian="TW"/>
    </style:style>
    <style:style style:name="P295" style:parent-style-name="清單段落" style:family="paragraph">
      <style:paragraph-properties style:text-autospace="none"/>
      <style:text-properties style:font-name="標楷體" style:font-name-asian="標楷體" fo:color="#000000" fo:font-size="10pt" style:font-size-asian="10pt" style:language-asian="zh" style:country-asian="TW"/>
    </style:style>
    <style:style style:name="P296" style:parent-style-name="內文" style:family="paragraph">
      <style:paragraph-properties style:text-autospace="none" fo:margin-left="0.3888in" fo:text-indent="-0.3888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2">國立屏東大學應用日語學系學生申請抵修日文課程實施要點</text:span></text:p>
      <text:p text:style-name="P3">104年11月17日本校104<text:s/>學年度第1學期第5次應用日語學系系務會議通過</text:p>
      <text:p text:style-name="P4">104年12月31日本校104學年度第1學期第3次人文社會學院院務會議通過</text:p>
      <text:p text:style-name="P5">105年1月12日本校104學年度第1學期第2次教務會議通過</text:p>
      <text:p text:style-name="P6">107年3月14日本校106<text:s/>學年度第2學期第2次應用日語學系系務會議修正通過</text:p>
      <text:p text:style-name="P7"><text:span text:style-name="T8">107</text:span><text:span text:style-name="T9">年</text:span><text:span text:style-name="T10"><text:s/>5</text:span><text:span text:style-name="T11">月</text:span><text:span text:style-name="T12">22</text:span><text:span text:style-name="T13">日本校</text:span><text:span text:style-name="T14">106</text:span><text:span text:style-name="T15">學年度第</text:span><text:span text:style-name="T16">2</text:span><text:span text:style-name="T17">學期第</text:span><text:span text:style-name="T18">2</text:span><text:span text:style-name="T19">次人文社會學院院務會議修正通過</text:span></text:p>
      <text:p text:style-name="P20">107年5月31日本校106學年度第2學期第2次教務會議修正通過</text:p>
      <text:p text:style-name="P21"><text:span text:style-name="T22">一、</text:span><text:span text:style-name="T23">為使本校應用日語學系</text:span><text:span text:style-name="T24">(</text:span><text:span text:style-name="T25">以下簡稱本學系</text:span><text:span text:style-name="T26">)</text:span><text:span text:style-name="T27">日語優異學生有機會抵修基礎</text:span><text:span text:style-name="T28">日語課程，充分運用教育資源，以提升學習效果，特訂定本學系學生申請抵修日文課程實施要點</text:span><text:span text:style-name="T29">(</text:span><text:span text:style-name="T30">以下簡稱本要點</text:span><text:span text:style-name="T31">)</text:span><text:span text:style-name="T32">。</text:span></text:p>
      <text:p text:style-name="P33"><text:span text:style-name="T34">二、本學系學生</text:span><text:span text:style-name="T35">(</text:span><text:span text:style-name="T36">含轉學生、轉系生</text:span><text:span text:style-name="T37">)</text:span><text:span text:style-name="T38">如於入學前已通過語言測驗訓練中心舉辦之</text:span><text:span text:style-name="T39">JLPT</text:span><text:span text:style-name="T40">日本語能力試驗者，須於入學年度開學最後一次加退選結束前三天完成該學期的</text:span><text:span text:style-name="T41">抵</text:span><text:span text:style-name="T42">修申請。</text:span></text:p>
      <text:p text:style-name="P43">外系學生於申請雙主修本學系、本學系輔系或學程之前通過語言測驗訓練中心舉辦之<text:span text:style-name="T44">JLPT</text:span>日本語能力試驗者，須於申請學年度開學最後一次加退選<text:span text:style-name="T45">結束</text:span>前三天完成<text:span text:style-name="T46">抵</text:span>修申請。</text:p>
      <text:p text:style-name="P47">三、<text:span text:style-name="T48">凡符合第二點資格者，依其通過</text:span><text:span text:style-name="T49">JLPT</text:span><text:span text:style-name="T50">日本語能力</text:span><text:span text:style-name="T51">級別，得申請抵修下列課程。</text:span><text:span text:style-name="T52">申請通過</text:span><text:span text:style-name="T53">抵</text:span><text:span text:style-name="T54">修日文課程者，由註冊組登錄</text:span><text:span text:style-name="T55">抵</text:span><text:span text:style-name="T56">修；其</text:span><text:span text:style-name="T57">抵</text:span><text:span text:style-name="T58">修標準如下：</text:span></text:p>
      <text:p text:style-name="P59"><text:span text:style-name="T60">【一】通過</text:span><text:span text:style-name="T61">JLPT</text:span><text:span text:style-name="T62">日本語能力試驗</text:span><text:span text:style-name="T63">N3</text:span><text:span text:style-name="T64">等級者，</text:span><text:span text:style-name="T65">抵</text:span><text:span text:style-name="T66">修日語</text:span><text:span text:style-name="T67">（一）（二）</text:span><text:span text:style-name="T68">。</text:span></text:p>
      <text:p text:style-name="P69"><text:span text:style-name="T70">【二】通過</text:span><text:span text:style-name="T71">JLPT</text:span><text:span text:style-name="T72">日本語能力試驗</text:span><text:span text:style-name="T73">N2</text:span><text:span text:style-name="T74">以上等級者，</text:span><text:span text:style-name="T75">抵</text:span><text:span text:style-name="T76">修</text:span><text:span text:style-name="T77">日語（一）（二）、</text:span><text:span text:style-name="T78">日語聽講練習</text:span><text:span text:style-name="T79">(</text:span><text:span text:style-name="T80">一</text:span><text:span text:style-name="T81">)(</text:span><text:span text:style-name="T82">二</text:span><text:span text:style-name="T83">)</text:span><text:span text:style-name="T84">「原</text:span><text:span text:style-name="T85">日語聽力練習</text:span><text:span text:style-name="T86">(</text:span><text:span text:style-name="T87">一</text:span><text:span text:style-name="T88">)(</text:span><text:span text:style-name="T89">二</text:span><text:span text:style-name="T90">)</text:span><text:span text:style-name="T91">、日語會話</text:span><text:span text:style-name="T92">(</text:span><text:span text:style-name="T93">一</text:span><text:span text:style-name="T94">)(</text:span><text:span text:style-name="T95">二</text:span><text:span text:style-name="T96">)</text:span><text:span text:style-name="T97">」</text:span><text:span text:style-name="T98">。</text:span></text:p>
      <text:p text:style-name="P99"><text:span text:style-name="T100">四、申請</text:span><text:span text:style-name="T101">抵</text:span><text:span text:style-name="T102">修應於規定時間內填妥日文課程</text:span><text:span text:style-name="T103">抵</text:span><text:span text:style-name="T104">修申請表，檢附證照正本及影本至本學系辦理。</text:span></text:p>
      <text:p text:style-name="P105">五、<text:span text:style-name="T106">本要點經系務會議、院務會議</text:span>及教務會議<text:span text:style-name="T107">通過，陳請校長核定後公布實施；修正時亦同。</text:span></text:p>
      <text:p text:style-name="P108"><text:span text:style-name="T109">本規章負責單位</text:span><text:span text:style-name="T110">：應用日語學系</text:span></text:p>
      <text:soft-page-break/>
      <text:p text:style-name="P111"><text:span text:style-name="T112">國立屏東大學</text:span><text:span text:style-name="T113">應用日語學系學生申請抵修日文課程</text:span><text:span text:style-name="T114">申請表</text:span></text:p>
      <text:p text:style-name="P115">申請日期：<text:s text:c="5"/>年<text:s text:c="5"/>月<text:s text:c="4"/>日</text:p>
      <text:p text:style-name="P116">系級/班別：<text:s text:c="17"/><text:s text:c="6"/>姓名：<text:s text:c="14"/></text:p>
      <text:p text:style-name="P117">學號：<text:s text:c="28"/>聯絡電話：<text:s text:c="16"/></text:p>
      <text:p text:style-name="P118">擬申請抵修之科目：</text:p>
      <text:p text:style-name="內文"><text:span text:style-name="T119">□</text:span><text:span text:style-name="T120">日語（一）</text:span></text:p>
      <text:p text:style-name="P121"><text:span text:style-name="T122"><text:s text:c="7"/></text:span><text:span text:style-name="T123">學年度</text:span><text:span text:style-name="T124"><text:s/></text:span><text:span text:style-name="T125">/<text:s/></text:span><text:span text:style-name="T126">開課序號：</text:span><text:span text:style-name="T127"><text:s text:c="7"/></text:span><text:span text:style-name="T128">學分數</text:span><text:span text:style-name="T129">/</text:span><text:span text:style-name="T130">時數：</text:span></text:p>
      <text:p text:style-name="P131">課程代碼：</text:p>
      <text:p text:style-name="內文"><text:span text:style-name="T132">□</text:span><text:span text:style-name="T133">日語（二）</text:span></text:p>
      <text:p text:style-name="P134"><text:span text:style-name="T135"><text:s text:c="7"/></text:span><text:span text:style-name="T136">學年度</text:span><text:span text:style-name="T137"><text:s/></text:span><text:span text:style-name="T138">/<text:s/></text:span><text:span text:style-name="T139">開課序號：</text:span><text:span text:style-name="T140"><text:s text:c="7"/></text:span><text:span text:style-name="T141">學分數</text:span><text:span text:style-name="T142">/</text:span><text:span text:style-name="T143">時數：</text:span></text:p>
      <text:p text:style-name="P144">課程代碼：</text:p>
      <text:p text:style-name="內文"><text:span text:style-name="T145">□</text:span><text:span text:style-name="T146">日語聽講練習（一）</text:span></text:p>
      <text:p text:style-name="P147"><text:span text:style-name="T148"><text:s text:c="7"/></text:span><text:span text:style-name="T149">學年度</text:span><text:span text:style-name="T150"><text:s/></text:span><text:span text:style-name="T151">/<text:s/></text:span><text:span text:style-name="T152">開課序號：</text:span><text:span text:style-name="T153"><text:s text:c="7"/></text:span><text:span text:style-name="T154">學分數</text:span><text:span text:style-name="T155">/</text:span><text:span text:style-name="T156">時數：</text:span></text:p>
      <text:p text:style-name="P157">課程代碼：</text:p>
      <text:p text:style-name="內文"><text:span text:style-name="T158">□</text:span><text:span text:style-name="T159">日語聽講練習（二）</text:span></text:p>
      <text:p text:style-name="P160"><text:span text:style-name="T161"><text:s text:c="7"/></text:span><text:span text:style-name="T162">學年度</text:span><text:span text:style-name="T163"><text:s/></text:span><text:span text:style-name="T164">/<text:s/></text:span><text:span text:style-name="T165">開課序號：</text:span><text:span text:style-name="T166"><text:s text:c="7"/></text:span><text:span text:style-name="T167">學分數</text:span><text:span text:style-name="T168">/</text:span><text:span text:style-name="T169">時數：</text:span></text:p>
      <text:p text:style-name="P170">課程代碼：</text:p>
      <text:p text:style-name="P171">請勾選□符合的資格項目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日文能力鑑定考式名稱</text:span></text:p>
          </table:table-cell>
          <table:table-cell table:style-name="TableCell182">
            <text:p text:style-name="P183"><text:span text:style-name="T184">檢附成績單</text:span></text:p>
          </table:table-cell>
          <table:table-cell table:style-name="TableCell185">
            <text:p text:style-name="P186"><text:span text:style-name="T187">成績</text:span></text:p>
          </table:table-cell>
          <table:table-cell table:style-name="TableCell188">
            <text:p text:style-name="P189"><text:span text:style-name="T190"><text:s text:c="2"/></text:span><text:span text:style-name="T191">認定標準</text:span></text:p>
          </table:table-cell>
          <table:table-cell table:style-name="TableCell192">
            <text:p text:style-name="P193"><text:span text:style-name="T194">驗覆結果</text:span></text:p>
          </table:table-cell>
        </table:table-row>
        <table:table-row table:style-name="TableRow195">
          <table:table-cell table:style-name="TableCell196">
            <text:p text:style-name="P197"><text:span text:style-name="T198">JLPT</text:span><text:span text:style-name="T199">日本語能力試驗</text:span></text:p>
          </table:table-cell>
          <table:table-cell table:style-name="TableCell200">
            <text:p text:style-name="P201"><text:span text:style-name="T202">□</text:span><text:span text:style-name="T203"><text:s/></text:span><text:span text:style-name="T204">是</text:span></text:p>
            <text:p text:style-name="P205"><text:span text:style-name="T206">□</text:span><text:span text:style-name="T207"><text:s/></text:span><text:span text:style-name="T208">否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N3</text:span><text:span text:style-name="T214">及格</text:span></text:p>
          </table:table-cell>
          <table:table-cell table:style-name="TableCell215" table:number-rows-spanned="2">
            <text:p text:style-name="P216"><text:span text:style-name="T217">□</text:span><text:span text:style-name="T218">日語（一）</text:span><text:span text:style-name="T219">4</text:span><text:span text:style-name="T220">學分</text:span></text:p>
            <text:p text:style-name="P221"><text:span text:style-name="T222">□</text:span><text:span text:style-name="T223">日語</text:span><text:span text:style-name="T224">（二）</text:span><text:span text:style-name="T225">4</text:span><text:span text:style-name="T226">學分</text:span></text:p>
            <text:p text:style-name="P227"><text:span text:style-name="T228">□</text:span><text:span text:style-name="T229">日語聽講練習</text:span><text:span text:style-name="T230">(</text:span><text:span text:style-name="T231">一</text:span><text:span text:style-name="T232">) 4</text:span><text:span text:style-name="T233">學分</text:span></text:p>
            <text:p text:style-name="P234"><text:span text:style-name="T235">□</text:span><text:span text:style-name="T236">日語聽講練習</text:span><text:span text:style-name="T237">(</text:span><text:span text:style-name="T238">二</text:span><text:span text:style-name="T239">) 4</text:span><text:span text:style-name="T240">學分</text:span></text:p>
          </table:table-cell>
        </table:table-row>
        <table:table-row table:style-name="TableRow241">
          <table:table-cell table:style-name="TableCell242">
            <text:p text:style-name="P243"><text:span text:style-name="T244">JLPT</text:span><text:span text:style-name="T245">日本語能力試驗</text:span></text:p>
          </table:table-cell>
          <table:table-cell table:style-name="TableCell246">
            <text:p text:style-name="P247">□<text:s/>是</text:p>
            <text:p text:style-name="P248"><text:span text:style-name="T249">□<text:s/></text:span><text:span text:style-name="T250">否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N2(</text:span><text:span text:style-name="T256">含</text:span><text:span text:style-name="T257">)</text:span><text:span text:style-name="T258">以上及格</text:span></text:p>
          </table:table-cell>
          <table:covered-table-cell>
            <text:p text:style-name="P259"/>
          </table:covered-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應用日語學系承辦單位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審核單位\應用日語學系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教務處註冊組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<text:span text:style-name="T281">說明：</text:span><text:span text:style-name="T282">得抵修以下應用日語學系必修科目</text:span><text:span text:style-name="T283">:<text:s/></text:span><text:span text:style-name="T284">日語（一）、日語（二）、日語聽講練習</text:span><text:span text:style-name="T285">(</text:span><text:span text:style-name="T286">一</text:span><text:span text:style-name="T287">)</text:span><text:span text:style-name="T288">、日語聽講練習</text:span><text:span text:style-name="T289">(</text:span><text:span text:style-name="T290">二</text:span><text:span text:style-name="T291">)</text:span><text:span text:style-name="T292">。</text:span></text:p>
      <text:list text:style-name="LFO2" text:continue-numbering="true">
        <text:list-item>
          <text:p text:style-name="P293">凡持有JLPT日本語能力試驗N3及格證明者，可抵修日語（一）、日語（二）。持有JLPT<text:s/>日本語能力試驗N2(含)以上及格證明者，可抵修日語（一）、日語（二）、日語聽講練習（一）、日語聽講練習（二）。</text:p>
        </text:list-item>
        <text:list-item>
          <text:p text:style-name="P294">申請抵修應用日語學系日文課程由應用日語學系辦理審核。</text:p>
        </text:list-item>
        <text:list-item>
          <text:p text:style-name="P295">為配合學生選課，於每學期選課前受理抵修之申請，受理期限由應用日語學系公告，並將申請通過抵修之名單會送教務處註冊組，以利審查畢業學分數。</text:p>
        </text:list-item>
      </text:list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150%" fo:margin-left="0.875in" fo:text-indent="0.2493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PlainTextChar1" style:display-name="Plain Text Char1" style:family="text" style:parent-style-name="預設段落字型">
      <style:text-properties style:font-name="細明體" style:font-name-asian="細明體" style:font-name-complex="Courier New" style:font-size-complex="12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Times New Roman" style:letter-kerning="false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fo:language="en" fo:country="AU" style:language-asian="en" style:country-asian="US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章節附註參照" style:display-name="章節附註參照" style:family="text" style:parent-style-name="預設段落字型">
      <style:text-properties style:font-name-complex="Times New Roman" style:text-position="super 65%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apple-converted-space" style:display-name="apple-converted-space" style:family="text"/>
    <style:style style:name="字元1" style:display-name="字元1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fo:language="en" fo:country="AU" style:language-asian="en" style:country-asian="US" fo:hyphenate="false"/>
    </style:style>
    <style:style style:name="字元字元1" style:display-name="字元 字元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頁碼" style:display-name="頁碼" style:family="text" style:parent-style-name="預設段落字型">
      <style:text-properties style:font-name-complex="Times New Roma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一" style:display-name="一、" style:family="paragraph" style:parent-style-name="清單段落" style:next-style-name="內文" style:list-style-name="LFO26">
      <style:paragraph-properties style:snap-to-layout-grid="true" fo:text-align="justify" style:line-height-at-least="0.1666in"/>
      <style:text-properties style:font-name="標楷體" style:font-name-asian="標楷體" fo:hyphenate="false"/>
    </style:style>
    <style:style style:name="一字元" style:display-name="一、 字元" style:family="text">
      <style:text-properties style:font-name="標楷體" style:font-name-asian="標楷體" fo:font-size="12pt" style:font-size-asian="12pt"/>
    </style:style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26" style:display-name="LFO26">
      <text:list-level-style-number text:level="1" text:style-name="WW_CharLFO1LVL1" style:num-suffix="、" style:num-format="一, 十, 一百(繁)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82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18】</dc:title>
    <meta:initial-creator>秘書室葉木水</meta:initial-creator>
    <dc:creator>user</dc:creator>
    <meta:creation-date>2018-09-03T02:42:00Z</meta:creation-date>
    <dc:date>2021-08-24T08:04:00Z</dc:date>
    <meta:print-date>2018-09-03T01:51:00Z</meta:print-date>
    <meta:template xlink:href="Normal" xlink:type="simple"/>
    <meta:editing-cycles>9</meta:editing-cycles>
    <meta:editing-duration>PT1440S</meta:editing-duration>
    <meta:document-statistic meta:page-count="2" meta:paragraph-count="65" meta:word-count="762" meta:character-count="1499" meta:row-count="53" meta:non-whitespace-character-count="802"/>
  </office:meta>
</office:document-meta>
</file>