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2611in" fo:margin-left="0in" fo:margin-top="0in" fo:margin-bottom="0in" table:align="left" style:writing-mode="lr-tb"/>
    </style:style>
    <style:style style:name="Table1.A" style:family="table-column">
      <style:table-column-properties style:column-width="1.4521in"/>
    </style:style>
    <style:style style:name="Table1.B" style:family="table-column">
      <style:table-column-properties style:column-width="1.4507in"/>
    </style:style>
    <style:style style:name="Table1.C" style:family="table-column">
      <style:table-column-properties style:column-width="1.4514in"/>
    </style:style>
    <style:style style:name="Table1.E" style:family="table-column">
      <style:table-column-properties style:column-width="1.4556in"/>
    </style:style>
    <style:style style:name="Table1.1" style:family="table-row">
      <style:table-row-properties style:row-height="0.5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6" style:family="table-row">
      <style:table-row-properties style:row-height="2.9451in" fo:keep-together="auto"/>
    </style:style>
    <style:style style:name="Table1.8" style:family="table-row">
      <style:table-row-properties style:row-height="3.2063in" fo:keep-together="auto"/>
    </style:style>
    <style:style style:name="Table1.10" style:family="table-row">
      <style:table-row-properties style:row-height="3.9382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MS Gothic" fo:font-weight="bold" style:font-name-asian="MS Gothic1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MS Gothic" fo:font-weight="bold" style:font-name-asian="MS Gothic1" style:language-asian="ja" style:country-asian="JP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25in" fo:text-align="center" style:justify-single-word="false" fo:orphans="2" fo:widows="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MS Gothic" fo:font-weight="bold" style:font-name-asian="MS Gothic1" style:font-weight-asian="bold"/>
    </style:style>
    <style:style style:name="T1" style:family="text">
      <style:text-properties style:font-name="MS Gothic" fo:font-size="20pt" fo:font-weight="bold" style:font-name-asian="MS Gothic1" style:font-size-asian="20pt" style:font-weight-asian="bold" style:font-size-complex="20pt"/>
    </style:style>
    <style:style style:name="T2" style:family="text">
      <style:text-properties style:font-name="MS Gothic" fo:font-weight="bold" style:font-name-asian="MS Gothic1" style:font-weight-asian="bold"/>
    </style:style>
    <style:style style:name="T3" style:family="text">
      <style:text-properties style:font-name="MS Gothic" fo:font-weight="bold" style:font-name-asian="MS Gothic1" style:language-asian="ja" style:country-asian="JP" style:font-weight-asian="bold"/>
    </style:style>
    <style:style style:name="T4" style:family="text">
      <style:text-properties style:font-name="MS Gothic" fo:font-weight="bold" style:letter-kerning="false" style:font-name-asian="MS Gothic1" style:font-weight-asian="bold" style:font-name-complex="新細明體1" style:font-weight-complex="bold"/>
    </style:style>
    <style:style style:name="T5" style:family="text">
      <style:text-properties style:font-name="MS Gothic" fo:font-weight="bold" style:letter-kerning="false" style:font-name-asian="MS Gothic1" style:language-asian="ja" style:country-asian="JP" style:font-weight-asian="bold" style:font-name-complex="新細明體1" style:font-weight-complex="bold"/>
    </style:style>
    <style:style style:name="T6" style:family="text">
      <style:text-properties style:font-name="MS Gothic" style:letter-kerning="false" style:font-name-asian="MS Gothic1" style:language-asian="ja" style:country-asian="JP" style:font-name-complex="新細明體1" style:font-weight-complex="bold"/>
    </style:style>
    <style:style style:name="T7" style:family="text">
      <style:text-properties style:font-name="新細明體" style:letter-kerning="false" style:font-name-asian="新細明體1" style:font-name-complex="新細明體1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新細明體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1">申請表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3"><text:span text:style-name="T2">氏　名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4">生</text:span><text:span text:style-name="T5">年月日</text:span></text:p>
          </table:table-cell>
          <table:table-cell table:style-name="Table1.A1" office:value-type="string">
            <text:p text:style-name="P1"/>
          </table:table-cell>
          <table:table-cell table:style-name="Table1.A1" table:number-rows-spanned="3" office:value-type="string">
            <text:p text:style-name="P3"><text:span text:style-name="T6">半身写真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5">学年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5">学籍番号</text:span></text:p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5">携帯</text:span><text:span text:style-name="T4">電話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5">免許</text:span><text:span text:style-name="T4">(</text:span><text:span text:style-name="T5">特技</text:span><text:span text:style-name="T4">)</text:span></text:p>
          </table:table-cell>
          <table:table-cell table:style-name="Table1.A1" office:value-type="string">
            <text:p text:style-name="P1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前学期成績</text:span></text:p>
            <text:p text:style-name="P3"><text:span text:style-name="T4">（平均点）</text:span></text:p>
          </table:table-cell>
          <table:table-cell table:style-name="Table1.A1" office:value-type="string">
            <text:p text:style-name="P3"><text:span text:style-name="T8">（109下学期）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8">(110上学期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table:number-columns-spanned="5" office:value-type="string">
            <text:p text:style-name="P3"><text:span text:style-name="T3">動機・自己ＰＲ等（中文或日文</text:span><text:span text:style-name="T9">300</text:span><text:span text:style-name="T3">～</text:span><text:span text:style-name="T9">500</text:span><text:span text:style-name="T3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5" office:value-type="string">
            <text:p text:style-name="P2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3"><text:span text:style-name="T3">日本での学習計画（中文或日文200～3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5" office:value-type="string">
            <text:p text:style-name="P3"><text:span text:style-name="T3">卒業後の計画（進学、職業など）（中文或日文200～3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6</meta:editing-cycles>
    <meta:creation-date>2022-02-25T11:01:00</meta:creation-date>
    <dc:date>2022-02-25T11:17:00</dc:date>
    <meta:editing-duration>PT13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15" meta:word-count="114" meta:character-count="132" meta:non-whitespace-character-count="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